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
      <style:paragraph-properties fo:margin-left="0cm" fo:margin-right="0cm" fo:text-align="justify" style:justify-single-word="false" fo:text-indent="0.953cm" style:auto-text-indent="false"/>
      <style:text-properties style:font-name="Times New Roman" fo:language="ru" fo:country="RU" style:font-name-complex="Times New Roman"/>
    </style:style>
    <style:style style:name="P2" style:family="paragraph" style:parent-style-name="Text" style:list-style-name="WW8Num9">
      <style:paragraph-properties fo:margin-left="0.635cm" fo:margin-right="0cm" fo:text-align="justify" style:justify-single-word="false" fo:text-indent="0.953cm" style:auto-text-indent="false"/>
      <style:text-properties style:font-name="Times New Roman" fo:language="ru" fo:country="RU" style:font-name-complex="Times New Roman"/>
    </style:style>
    <style:style style:name="P3" style:family="paragraph" style:parent-style-name="Основной_20_текст_20_с_20_отступом_20_2">
      <style:paragraph-properties fo:margin-left="0cm" fo:margin-right="0cm" fo:text-indent="1.251cm" style:auto-text-indent="false"/>
      <style:text-properties fo:font-size="10pt" style:font-size-asian="10pt"/>
    </style:style>
    <style:style style:name="P4" style:family="paragraph" style:parent-style-name="Основной_20_текст_20_с_20_отступом_20_2">
      <style:paragraph-properties fo:margin-left="0cm" fo:margin-right="0cm" fo:text-indent="1.199cm" style:auto-text-indent="false"/>
      <style:text-properties fo:font-size="10pt" style:font-size-asian="10pt"/>
    </style:style>
    <style:style style:name="P5" style:family="paragraph" style:parent-style-name="Heading_20_2">
      <style:paragraph-properties fo:margin-left="0cm" fo:margin-right="0cm" fo:text-align="justify" style:justify-single-word="false" fo:text-indent="0.953cm" style:auto-text-indent="false"/>
      <style:text-properties style:font-name="Times New Roman" fo:font-size="10pt" fo:language="ru" fo:country="RU" fo:font-style="normal" style:font-size-asian="10pt" style:font-style-asian="normal" style:font-name-complex="Times New Roman" style:font-size-complex="10pt" style:font-style-complex="normal"/>
    </style:style>
    <style:style style:name="P6" style:family="paragraph" style:parent-style-name="Heading_20_6">
      <style:paragraph-properties fo:margin-left="0cm" fo:margin-right="0cm" fo:text-indent="1cm" style:auto-text-indent="false"/>
      <style:text-properties fo:font-size="12pt" style:font-size-asian="12pt" style:font-size-complex="12pt"/>
    </style:style>
    <style:style style:name="P7" style:family="paragraph" style:parent-style-name="Heading_20_6">
      <style:paragraph-properties fo:margin-left="0cm" fo:margin-right="0cm" fo:margin-top="0cm" fo:margin-bottom="0.106cm" style:contextual-spacing="false" fo:text-indent="1cm" style:auto-text-indent="false"/>
      <style:text-properties fo:font-size="12pt" style:font-size-asian="12pt" style:font-size-complex="12pt"/>
    </style:style>
    <style:style style:name="P8" style:family="paragraph" style:parent-style-name="Стандартный_20_HTML">
      <style:text-properties style:font-name="Times New Roman" style:font-name-complex="Times New Roman"/>
    </style:style>
    <style:style style:name="P9" style:family="paragraph" style:parent-style-name="Стандартный_20_HTML">
      <style:text-properties style:font-name="Times New Roman" fo:font-size="12pt" fo:font-weight="bold" style:font-size-asian="12pt" style:font-weight-asian="bold" style:font-name-complex="Times New Roman" style:font-size-complex="12pt"/>
    </style:style>
    <style:style style:name="P10" style:family="paragraph" style:parent-style-name="Стандартный_20_HTML" style:list-style-name="WW8Num15">
      <style:text-properties style:font-name="Times New Roman" fo:font-size="12pt" fo:font-weight="bold" style:font-size-asian="12pt" style:font-weight-asian="bold" style:font-name-complex="Times New Roman" style:font-size-complex="12pt"/>
    </style:style>
    <style:style style:name="P11" style:family="paragraph" style:parent-style-name="Стандартный_20_HTML" style:list-style-name="WW8Num1">
      <style:text-properties style:font-name="Times New Roman" fo:font-size="12pt" fo:font-weight="bold" style:font-size-asian="12pt" style:font-weight-asian="bold" style:font-name-complex="Times New Roman" style:font-size-complex="12pt"/>
    </style:style>
    <style:style style:name="P12" style:family="paragraph" style:parent-style-name="Стандартный_20_HTML" style:list-style-name="WW8Num2">
      <style:text-properties style:font-name="Times New Roman" fo:font-size="12pt" fo:font-weight="bold" style:font-size-asian="12pt" style:font-weight-asian="bold" style:font-name-complex="Times New Roman" style:font-size-complex="12pt"/>
    </style:style>
    <style:style style:name="P13" style:family="paragraph" style:parent-style-name="Стандартный_20_HTML">
      <style:text-properties style:font-name="Times New Roman" fo:font-weight="bold" style:font-weight-asian="bold" style:font-name-complex="Times New Roman"/>
    </style:style>
    <style:style style:name="P14" style:family="paragraph" style:parent-style-name="Стандартный_20_HTML" style:list-style-name="WW8Num11"/>
    <style:style style:name="P15" style:family="paragraph" style:parent-style-name="Стандартный_20_HTML">
      <style:paragraph-properties fo:margin-left="0.635cm" fo:margin-right="0cm" fo:text-indent="0cm" style:auto-text-indent="false"/>
      <style:text-properties style:font-name="Times New Roman" fo:font-size="12pt" fo:font-weight="bold" style:font-size-asian="12pt" style:font-weight-asian="bold" style:font-name-complex="Times New Roman" style:font-size-complex="12pt"/>
    </style:style>
    <style:style style:name="P16" style:family="paragraph" style:parent-style-name="Стандартный_20_HTML">
      <style:paragraph-properties fo:margin-left="0.635cm" fo:margin-right="0cm" fo:text-indent="0cm" style:auto-text-indent="false"/>
      <style:text-properties style:font-name="Times New Roman" fo:font-size="12pt" style:font-size-asian="12pt" style:font-name-complex="Times New Roman" style:font-size-complex="12pt"/>
    </style:style>
    <style:style style:name="P17" style:family="paragraph" style:parent-style-name="Стандартный_20_HTML">
      <style:paragraph-properties fo:margin-left="0cm" fo:margin-right="0cm" fo:text-indent="0.953cm" style:auto-text-indent="false"/>
      <style:text-properties style:font-name="Times New Roman" style:font-name-complex="Times New Roman"/>
    </style:style>
    <style:style style:name="P18" style:family="paragraph" style:parent-style-name="Стандартный_20_HTML">
      <style:paragraph-properties fo:margin-left="0cm" fo:margin-right="0cm" fo:text-indent="0.953cm" style:auto-text-indent="false"/>
      <style:text-properties style:font-name="Times New Roman" fo:font-size="12pt" fo:font-weight="bold" style:font-size-asian="12pt" style:font-weight-asian="bold" style:font-name-complex="Times New Roman" style:font-size-complex="12pt"/>
    </style:style>
    <style:style style:name="P19" style:family="paragraph" style:parent-style-name="Стандартный_20_HTML" style:master-page-name="Standard">
      <style:paragraph-properties style:page-number="auto"/>
      <style:text-properties style:font-name="Times New Roman" fo:font-size="18pt" style:font-size-asian="18pt" style:font-name-complex="Times New Roman" style:font-size-complex="18pt"/>
    </style:style>
    <style:style style:name="P20" style:family="paragraph" style:parent-style-name="Обычный_20__28_веб_29_">
      <style:paragraph-properties fo:margin-left="0cm" fo:margin-right="0cm" fo:margin-top="0cm" fo:margin-bottom="0cm" style:contextual-spacing="false" fo:text-align="justify" style:justify-single-word="false" fo:text-indent="1.249cm" style:auto-text-indent="false"/>
    </style:style>
    <style:style style:name="P21" style:family="paragraph" style:parent-style-name="Обычный_20__28_веб_29_">
      <style:paragraph-properties fo:margin-left="0cm" fo:margin-right="0cm" fo:margin-top="0cm" fo:margin-bottom="0cm" style:contextual-spacing="false" fo:text-align="justify" style:justify-single-word="false" fo:text-indent="1.249cm" style:auto-text-indent="false"/>
      <style:text-properties fo:font-size="10pt" style:font-size-asian="10pt" style:font-size-complex="10pt"/>
    </style:style>
    <style:style style:name="P22"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style>
    <style:style style:name="P23"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color="#000000" fo:font-size="10pt" style:font-size-asian="10pt" style:font-size-complex="10pt"/>
    </style:style>
    <style:style style:name="P24" style:family="paragraph" style:parent-style-name="Block_20_Text">
      <style:paragraph-properties fo:margin-left="0cm" fo:margin-right="0cm" fo:text-indent="1.251cm" style:auto-text-indent="false"/>
    </style:style>
    <style:style style:name="P25" style:family="paragraph" style:parent-style-name="Block_20_Text">
      <style:paragraph-properties fo:margin-left="0cm" fo:margin-right="0cm" fo:text-indent="0.953cm" style:auto-text-indent="false"/>
    </style:style>
    <style:style style:name="P26" style:family="paragraph" style:parent-style-name="Block_20_Text">
      <style:paragraph-properties fo:margin-left="0cm" fo:margin-right="0.497cm" fo:text-indent="0.951cm" style:auto-text-indent="false"/>
    </style:style>
    <style:style style:name="P27" style:family="paragraph" style:parent-style-name="Block_20_Text">
      <style:paragraph-properties fo:margin-left="0cm" fo:margin-right="0.497cm" fo:text-indent="0.951cm" style:auto-text-indent="false"/>
      <style:text-properties fo:font-size="10pt" style:font-size-asian="10pt"/>
    </style:style>
    <style:style style:name="P28" style:family="paragraph" style:parent-style-name="Standard">
      <style:text-properties fo:language="en" fo:country="US"/>
    </style:style>
    <style:style style:name="P29" style:family="paragraph" style:parent-style-name="Standard" style:list-style-name="WW8Num15">
      <style:paragraph-properties fo:text-align="center" style:justify-single-word="false"/>
      <style:text-properties fo:font-weight="bold" style:font-weight-asian="bold"/>
    </style:style>
    <style:style style:name="P30" style:family="paragraph" style:parent-style-name="Standard">
      <style:paragraph-properties fo:text-align="justify" style:justify-single-word="false"/>
      <style:text-properties fo:font-weight="bold" style:font-weight-asian="bold"/>
    </style:style>
    <style:style style:name="P31" style:family="paragraph" style:parent-style-name="Standard" style:list-style-name="WW8Num1">
      <style:paragraph-properties fo:text-align="justify" style:justify-single-word="false"/>
      <style:text-properties fo:font-weight="bold" style:font-weight-asian="bold"/>
    </style:style>
    <style:style style:name="P32" style:family="paragraph" style:parent-style-name="Standard" style:list-style-name="WW8Num1">
      <style:text-properties fo:font-weight="bold" style:font-weight-asian="bold"/>
    </style:style>
    <style:style style:name="P33" style:family="paragraph" style:parent-style-name="Standard" style:list-style-name="WW8Num11">
      <style:text-properties fo:font-weight="bold" style:font-weight-asian="bold"/>
    </style:style>
    <style:style style:name="P34" style:family="paragraph" style:parent-style-name="Standard" style:list-style-name="WW8Num4">
      <style:text-properties fo:font-weight="bold" style:font-weight-asian="bold"/>
    </style:style>
    <style:style style:name="P35" style:family="paragraph" style:parent-style-name="Standard">
      <style:text-properties fo:font-size="10pt" style:font-size-asian="10pt" style:font-size-complex="10pt"/>
    </style:style>
    <style:style style:name="P36" style:family="paragraph" style:parent-style-name="Standard">
      <style:text-properties fo:font-size="10pt" fo:font-weight="bold" style:font-size-asian="10pt" style:font-weight-asian="bold" style:font-size-complex="10pt"/>
    </style:style>
    <style:style style:name="P3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9"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40" style:family="paragraph" style:parent-style-name="Standard">
      <style:paragraph-properties fo:margin-left="0cm" fo:margin-right="0cm" fo:text-indent="1.251cm" style:auto-text-indent="false"/>
      <style:text-properties fo:font-size="10pt" style:font-size-asian="10pt" style:font-size-complex="10pt"/>
    </style:style>
    <style:style style:name="P41"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42" style:family="paragraph" style:parent-style-name="Standard">
      <style:paragraph-properties fo:margin-left="0cm" fo:margin-right="0cm" fo:text-align="justify" style:justify-single-word="false" fo:text-indent="1.251cm" style:auto-text-indent="false"/>
    </style:style>
    <style:style style:name="P43" style:family="paragraph" style:parent-style-name="Standard">
      <style:paragraph-properties fo:margin-left="0cm" fo:margin-right="0cm" fo:text-align="justify" style:justify-single-word="false" fo:text-indent="1.27cm" style:auto-text-indent="false"/>
    </style:style>
    <style:style style:name="P44" style:family="paragraph" style:parent-style-name="Standard">
      <style:paragraph-properties fo:margin-left="0cm" fo:margin-right="0cm" fo:text-align="justify" style:justify-single-word="false" fo:text-indent="1.27cm" style:auto-text-indent="false"/>
      <style:text-properties fo:font-size="10pt" style:font-size-asian="10pt" style:font-size-complex="10pt"/>
    </style:style>
    <style:style style:name="P45" style:family="paragraph" style:parent-style-name="Standard">
      <style:paragraph-properties fo:margin-left="0cm" fo:margin-right="0cm" fo:text-align="justify" style:justify-single-word="false" fo:text-indent="1.27cm" style:auto-text-indent="false"/>
      <style:text-properties fo:color="#000000" fo:font-size="10pt" style:font-size-asian="10pt" style:font-size-complex="10pt"/>
    </style:style>
    <style:style style:name="P46" style:family="paragraph" style:parent-style-name="Standard">
      <style:paragraph-properties fo:margin-left="0cm" fo:margin-right="0cm" fo:text-align="justify" style:justify-single-word="false" fo:text-indent="1.27cm" style:auto-text-indent="false" fo:background-color="#ffffff" style:text-autospace="none">
        <style:background-image/>
      </style:paragraph-properties>
    </style:style>
    <style:style style:name="P47" style:family="paragraph" style:parent-style-name="Standard">
      <style:paragraph-properties fo:margin-left="0cm" fo:margin-right="0cm" fo:text-align="justify" style:justify-single-word="false" fo:text-indent="1.27cm" style:auto-text-indent="false" fo:background-color="#ffffff" style:text-autospace="none">
        <style:background-image/>
      </style:paragraph-properties>
      <style:text-properties fo:color="#000000" fo:font-size="10pt" style:font-size-asian="10pt" style:font-size-complex="10pt"/>
    </style:style>
    <style:style style:name="P48"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font-size="10pt" style:font-size-asian="10pt" style:font-size-complex="10pt"/>
    </style:style>
    <style:style style:name="P49" style:family="paragraph" style:parent-style-name="Standard" style:list-style-name="WW8Num6">
      <style:paragraph-properties fo:margin-left="1.27cm" fo:margin-right="0cm" fo:text-align="justify" style:justify-single-word="false" fo:text-indent="-0.635cm" style:auto-text-indent="false">
        <style:tab-stops>
          <style:tab-stop style:position="1.27cm"/>
        </style:tab-stops>
      </style:paragraph-properties>
      <style:text-properties fo:font-size="10pt" style:font-size-asian="10pt" style:font-size-complex="10pt"/>
    </style:style>
    <style:style style:name="P50"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51" style:family="paragraph" style:parent-style-name="Standard">
      <style:paragraph-properties fo:margin-left="0cm" fo:margin-right="0cm" fo:text-align="justify" style:justify-single-word="false" fo:text-indent="1.203cm" style:auto-text-indent="false" fo:background-color="#ffffff">
        <style:background-image/>
      </style:paragraph-properties>
    </style:style>
    <style:style style:name="P52" style:family="paragraph" style:parent-style-name="Standard">
      <style:paragraph-properties fo:margin-left="0cm" fo:margin-right="0cm" fo:text-align="justify" style:justify-single-word="false" fo:text-indent="1.203cm" style:auto-text-indent="false"/>
    </style:style>
    <style:style style:name="P53" style:family="paragraph" style:parent-style-name="Standard">
      <style:paragraph-properties fo:margin-left="0cm" fo:margin-right="0cm" fo:text-align="justify" style:justify-single-word="false" fo:text-indent="1.203cm" style:auto-text-indent="false"/>
      <style:text-properties fo:color="#000000" fo:font-size="10pt" style:font-size-asian="10pt" style:font-size-complex="10pt" style:font-weight-complex="bold"/>
    </style:style>
    <style:style style:name="P54" style:family="paragraph" style:parent-style-name="Standard">
      <style:paragraph-properties fo:margin-left="0cm" fo:margin-right="0.109cm" fo:text-align="justify" style:justify-single-word="false" fo:text-indent="1.203cm" style:auto-text-indent="false" fo:background-color="#ffffff">
        <style:background-image/>
      </style:paragraph-properties>
    </style:style>
    <style:style style:name="P55" style:family="paragraph" style:parent-style-name="Standard">
      <style:paragraph-properties fo:margin-left="0cm" fo:margin-right="0cm" fo:text-indent="0.953cm" style:auto-text-indent="false"/>
    </style:style>
    <style:style style:name="P56" style:family="paragraph" style:parent-style-name="Standard">
      <style:paragraph-properties fo:margin-left="0cm" fo:margin-right="0cm" fo:text-align="justify" style:justify-single-word="false" fo:text-indent="0.953cm" style:auto-text-indent="false"/>
    </style:style>
    <style:style style:name="P57" style:family="paragraph" style:parent-style-name="Standard">
      <style:paragraph-properties fo:margin-left="0cm" fo:margin-right="0cm" fo:text-indent="0.953cm" style:auto-text-indent="false"/>
      <style:text-properties fo:font-weight="bold" style:font-weight-asian="bold"/>
    </style:style>
    <style:style style:name="P58" style:family="paragraph" style:parent-style-name="Standard">
      <style:paragraph-properties fo:margin-left="0cm" fo:margin-right="0cm" fo:text-align="justify" style:justify-single-word="false" fo:text-indent="0.953cm" style:auto-text-indent="false"/>
      <style:text-properties fo:font-size="10pt" fo:font-style="italic" fo:font-weight="bold" style:font-size-asian="10pt" style:font-style-asian="italic" style:font-weight-asian="bold" style:font-size-complex="10pt"/>
    </style:style>
    <style:style style:name="P59" style:family="paragraph" style:parent-style-name="Standard">
      <style:paragraph-properties fo:margin-left="0cm" fo:margin-right="0cm" fo:text-indent="0.953cm" style:auto-text-indent="false"/>
      <style:text-properties fo:font-size="10pt" style:font-size-asian="10pt" style:font-size-complex="10pt"/>
    </style:style>
    <style:style style:name="P60" style:family="paragraph" style:parent-style-name="Standard">
      <style:paragraph-properties fo:margin-left="0cm" fo:margin-right="0cm" fo:text-align="justify" style:justify-single-word="false" fo:text-indent="0.953cm" style:auto-text-indent="false"/>
      <style:text-properties fo:font-size="10pt" style:font-size-asian="10pt" style:font-size-complex="10pt"/>
    </style:style>
    <style:style style:name="P61" style:family="paragraph" style:parent-style-name="Standard">
      <style:paragraph-properties fo:margin-left="0cm" fo:margin-right="0cm" fo:text-indent="0.953cm" style:auto-text-indent="false"/>
      <style:text-properties fo:font-size="10pt" fo:font-weight="bold" style:font-size-asian="10pt" style:font-weight-asian="bold" style:font-size-complex="10pt"/>
    </style:style>
    <style:style style:name="P62" style:family="paragraph" style:parent-style-name="Standard">
      <style:paragraph-properties fo:margin-left="0cm" fo:margin-right="0cm" fo:text-align="justify" style:justify-single-word="false" fo:text-indent="0.951cm" style:auto-text-indent="false"/>
      <style:text-properties fo:font-size="10pt" style:font-size-asian="10pt" style:font-size-complex="10pt"/>
    </style:style>
    <style:style style:name="P63" style:family="paragraph" style:parent-style-name="Standard">
      <style:paragraph-properties fo:margin-left="0cm" fo:margin-right="0cm" fo:text-align="justify" style:justify-single-word="false" fo:text-indent="1.199cm" style:auto-text-indent="false"/>
    </style:style>
    <style:style style:name="P64" style:family="paragraph" style:parent-style-name="Standard">
      <style:paragraph-properties fo:margin-left="0cm" fo:margin-right="0cm" fo:text-align="justify" style:justify-single-word="false" fo:text-indent="1.199cm" style:auto-text-indent="false">
        <style:tab-stops>
          <style:tab-stop style:position="5.477cm"/>
        </style:tab-stops>
      </style:paragraph-properties>
    </style:style>
    <style:style style:name="P65" style:family="paragraph" style:parent-style-name="Standard">
      <style:paragraph-properties fo:margin-left="0cm" fo:margin-right="0cm" fo:text-align="justify" style:justify-single-word="false" fo:text-indent="1.199cm" style:auto-text-indent="false"/>
      <style:text-properties fo:font-size="10pt" fo:font-weight="bold" style:font-size-asian="10pt" style:font-weight-asian="bold" style:font-size-complex="10pt"/>
    </style:style>
    <style:style style:name="P66" style:family="paragraph" style:parent-style-name="Standard">
      <style:paragraph-properties fo:margin-left="0cm" fo:margin-right="0cm" fo:text-align="justify" style:justify-single-word="false" fo:text-indent="1.199cm" style:auto-text-indent="false">
        <style:tab-stops>
          <style:tab-stop style:position="5.477cm"/>
        </style:tab-stops>
      </style:paragraph-properties>
      <style:text-properties fo:font-size="10pt" fo:font-weight="bold" style:font-size-asian="10pt" style:font-weight-asian="bold" style:font-size-complex="10pt"/>
    </style:style>
    <style:style style:name="P67" style:family="paragraph" style:parent-style-name="Standard">
      <style:paragraph-properties fo:margin-left="0cm" fo:margin-right="0cm" fo:text-align="justify" style:justify-single-word="false" fo:text-indent="1.199cm" style:auto-text-indent="false"/>
      <style:text-properties fo:font-size="10pt" style:font-size-asian="10pt" style:font-size-complex="10pt"/>
    </style:style>
    <style:style style:name="P68" style:family="paragraph" style:parent-style-name="Standard">
      <style:paragraph-properties fo:margin-left="0cm" fo:margin-right="0cm" fo:text-align="justify" style:justify-single-word="false" fo:text-indent="1.199cm" style:auto-text-indent="false">
        <style:tab-stops>
          <style:tab-stop style:position="5.477cm"/>
        </style:tab-stops>
      </style:paragraph-properties>
      <style:text-properties fo:font-size="10pt" style:font-size-asian="10pt" style:font-size-complex="10pt"/>
    </style:style>
    <style:style style:name="P69" style:family="paragraph" style:parent-style-name="Standard">
      <style:paragraph-properties fo:margin-left="0.071cm" fo:margin-right="0cm" fo:text-align="justify" style:justify-single-word="false" fo:text-indent="1.199cm" style:auto-text-indent="false"/>
      <style:text-properties fo:font-size="10pt" style:font-size-asian="10pt" style:font-size-complex="10pt"/>
    </style:style>
    <style:style style:name="P70" style:family="paragraph" style:parent-style-name="Standard">
      <style:paragraph-properties fo:margin-left="0.635cm" fo:margin-right="0cm" fo:text-indent="0cm" style:auto-text-indent="false"/>
      <style:text-properties fo:font-weight="bold" style:font-weight-asian="bold"/>
    </style:style>
    <style:style style:name="P71" style:family="paragraph" style:parent-style-name="Standard">
      <style:paragraph-properties fo:margin-left="0.635cm" fo:margin-right="0cm" fo:text-indent="0.953cm" style:auto-text-indent="false"/>
      <style:text-properties fo:font-size="10pt" fo:language="en" fo:country="US" fo:font-weight="bold" style:font-size-asian="10pt" style:font-weight-asian="bold" style:font-size-complex="10pt"/>
    </style:style>
    <style:style style:name="P72" style:family="paragraph" style:parent-style-name="Standard">
      <style:paragraph-properties fo:margin-left="0cm" fo:margin-right="0cm" fo:text-indent="1cm" style:auto-text-indent="false"/>
    </style:style>
    <style:style style:name="P73" style:family="paragraph" style:parent-style-name="Standard">
      <style:paragraph-properties fo:margin-left="0cm" fo:margin-right="0cm" fo:text-indent="1cm" style:auto-text-indent="false"/>
      <style:text-properties fo:font-size="10pt" style:font-size-asian="10pt" style:font-size-complex="10pt"/>
    </style:style>
    <style:style style:name="P74" style:family="paragraph" style:parent-style-name="Standard">
      <style:paragraph-properties fo:margin-left="0cm" fo:margin-right="0cm" fo:margin-top="0.071cm" fo:margin-bottom="0cm" style:contextual-spacing="false" fo:text-indent="1cm" style:auto-text-indent="false"/>
    </style:style>
    <style:style style:name="P75" style:family="paragraph" style:parent-style-name="Standard">
      <style:paragraph-properties fo:margin-left="0cm" fo:margin-right="0cm" fo:margin-top="0.176cm" fo:margin-bottom="0cm" style:contextual-spacing="false" fo:text-indent="1cm" style:auto-text-indent="false"/>
    </style:style>
    <style:style style:name="P76" style:family="paragraph" style:parent-style-name="Standard">
      <style:paragraph-properties fo:margin-left="0cm" fo:margin-right="0.3cm" fo:text-align="justify" style:justify-single-word="false" fo:text-indent="1.27cm" style:auto-text-indent="false"/>
      <style:text-properties fo:font-size="10pt" style:font-size-asian="10pt" style:font-size-complex="10pt"/>
    </style:style>
    <style:style style:name="P77" style:family="paragraph" style:parent-style-name="Standard">
      <style:paragraph-properties fo:margin-left="0cm" fo:margin-right="0.3cm" fo:text-align="justify" style:justify-single-word="false" fo:text-indent="1.27cm" style:auto-text-indent="false">
        <style:tab-stops>
          <style:tab-stop style:position="2.501cm"/>
          <style:tab-stop style:position="15.503cm"/>
        </style:tab-stops>
      </style:paragraph-properties>
      <style:text-properties fo:font-size="10pt" style:font-size-asian="10pt" style:font-size-complex="10pt"/>
    </style:style>
    <style:style style:name="P78" style:family="paragraph" style:parent-style-name="Standard">
      <style:paragraph-properties fo:margin-left="0cm" fo:margin-right="0.199cm" fo:text-align="justify" style:justify-single-word="false" fo:text-indent="1.27cm" style:auto-text-indent="false"/>
      <style:text-properties fo:font-size="10pt" style:font-size-asian="10pt" style:font-size-complex="10pt"/>
    </style:style>
    <style:style style:name="P79" style:family="paragraph" style:parent-style-name="Standard">
      <style:paragraph-properties fo:margin-left="0cm" fo:margin-right="0.199cm" fo:text-align="justify" style:justify-single-word="false" fo:text-indent="1.27cm" style:auto-text-indent="false">
        <style:tab-stops>
          <style:tab-stop style:position="1.501cm"/>
          <style:tab-stop style:position="2.501cm"/>
          <style:tab-stop style:position="15.503cm"/>
        </style:tab-stops>
      </style:paragraph-properties>
      <style:text-properties fo:font-size="10pt" style:font-size-asian="10pt" style:font-size-complex="10pt"/>
    </style:style>
    <style:style style:name="P80" style:family="paragraph" style:parent-style-name="Standard">
      <style:paragraph-properties fo:margin-left="0cm" fo:margin-right="0.076cm" fo:text-align="justify" style:justify-single-word="false" fo:text-indent="1.27cm" style:auto-text-indent="false"/>
    </style:style>
    <style:style style:name="P81" style:family="paragraph" style:parent-style-name="Standard">
      <style:paragraph-properties fo:margin-left="0cm" fo:margin-right="0.076cm" fo:text-align="justify" style:justify-single-word="false" fo:text-indent="1.27cm" style:auto-text-indent="false">
        <style:tab-stops>
          <style:tab-stop style:position="2.387cm"/>
        </style:tab-stops>
      </style:paragraph-properties>
    </style:style>
    <style:style style:name="P82" style:family="paragraph" style:parent-style-name="Standard" style:list-style-name="WW8Num7">
      <style:paragraph-properties fo:margin-left="0cm" fo:margin-right="0.076cm" fo:text-align="justify" style:justify-single-word="false" fo:text-indent="1.27cm" style:auto-text-indent="false">
        <style:tab-stops>
          <style:tab-stop style:position="2.387cm"/>
        </style:tab-stops>
      </style:paragraph-properties>
    </style:style>
    <style:style style:name="P83" style:family="paragraph" style:parent-style-name="Standard">
      <style:paragraph-properties fo:margin-left="0cm" fo:margin-right="0.076cm" fo:text-align="justify" style:justify-single-word="false" fo:text-indent="1.27cm" style:auto-text-indent="false"/>
      <style:text-properties fo:font-size="10pt" style:font-size-asian="10pt" style:font-size-complex="10pt"/>
    </style:style>
    <style:style style:name="P84" style:family="paragraph" style:parent-style-name="Standard">
      <style:paragraph-properties fo:margin-left="0cm" fo:margin-right="0.076cm" fo:text-align="justify" style:justify-single-word="false" fo:text-indent="1.27cm" style:auto-text-indent="false">
        <style:tab-stops>
          <style:tab-stop style:position="2.387cm"/>
        </style:tab-stops>
      </style:paragraph-properties>
      <style:text-properties fo:font-size="10pt" style:font-size-asian="10pt" style:font-size-complex="10pt"/>
    </style:style>
    <style:style style:name="P85" style:family="paragraph" style:parent-style-name="Standard" style:list-style-name="WW8Num14">
      <style:paragraph-properties fo:margin-left="0cm" fo:margin-right="0.076cm" fo:text-align="justify" style:justify-single-word="false" fo:text-indent="1.27cm" style:auto-text-indent="false">
        <style:tab-stops>
          <style:tab-stop style:position="2.387cm"/>
        </style:tab-stops>
      </style:paragraph-properties>
      <style:text-properties fo:font-size="10pt" style:font-size-asian="10pt" style:font-size-complex="10pt"/>
    </style:style>
    <style:style style:name="P86" style:family="paragraph" style:parent-style-name="Standard" style:list-style-name="WW8Num7">
      <style:paragraph-properties fo:margin-left="0cm" fo:margin-right="0.076cm" fo:text-align="justify" style:justify-single-word="false" fo:text-indent="1.27cm" style:auto-text-indent="false">
        <style:tab-stops>
          <style:tab-stop style:position="2.387cm"/>
        </style:tab-stops>
      </style:paragraph-properties>
      <style:text-properties fo:font-size="10pt" style:font-size-asian="10pt" style:font-size-complex="10pt"/>
    </style:style>
    <style:style style:name="P87" style:family="paragraph" style:parent-style-name="Standard">
      <style:paragraph-properties fo:margin-left="0cm" fo:margin-right="0.076cm" fo:text-align="justify" style:justify-single-word="false" fo:text-indent="0cm" style:auto-text-indent="false">
        <style:tab-stops>
          <style:tab-stop style:position="2.387cm"/>
        </style:tab-stops>
      </style:paragraph-properties>
      <style:text-properties fo:font-size="10pt" fo:font-weight="bold" style:font-size-asian="10pt" style:font-weight-asian="bold" style:font-size-complex="10pt"/>
    </style:style>
    <style:style style:name="P88" style:family="paragraph" style:parent-style-name="Standard" style:list-style-name="WW8Num4">
      <style:paragraph-properties fo:margin-left="1.27cm" fo:margin-right="0.076cm" fo:text-align="justify" style:justify-single-word="false" fo:text-indent="-0.635cm" style:auto-text-indent="false">
        <style:tab-stops>
          <style:tab-stop style:position="2.387cm"/>
        </style:tab-stops>
      </style:paragraph-properties>
      <style:text-properties fo:font-weight="bold" style:font-weight-asian="bold"/>
    </style:style>
    <style:style style:name="P89" style:family="paragraph" style:parent-style-name="Standard">
      <style:paragraph-properties fo:margin-left="0cm" fo:margin-right="0.076cm" fo:text-align="justify" style:justify-single-word="false" fo:text-indent="0.953cm" style:auto-text-indent="false">
        <style:tab-stops>
          <style:tab-stop style:position="2.387cm"/>
        </style:tab-stops>
      </style:paragraph-properties>
      <style:text-properties fo:font-size="10pt" style:font-size-asian="10pt" style:font-size-complex="10pt"/>
    </style:style>
    <style:style style:name="P90" style:family="paragraph" style:parent-style-name="Standard">
      <style:paragraph-properties fo:margin-left="0cm" fo:margin-right="0cm" fo:text-align="justify" style:justify-single-word="false" fo:text-indent="0.635cm" style:auto-text-indent="false"/>
    </style:style>
    <style:style style:name="P91" style:family="paragraph" style:parent-style-name="Standard">
      <style:paragraph-properties fo:margin-left="0cm" fo:margin-right="0cm" fo:text-align="justify" style:justify-single-word="false" fo:text-indent="0.635cm" style:auto-text-indent="false"/>
      <style:text-properties fo:font-size="11pt" style:font-size-asian="11pt" style:font-size-complex="11pt"/>
    </style:style>
    <style:style style:name="P92" style:family="paragraph" style:parent-style-name="Standard">
      <style:paragraph-properties fo:margin-left="0cm" fo:margin-right="0cm" fo:text-align="justify" style:justify-single-word="false" fo:text-indent="0.635cm" style:auto-text-indent="false" fo:break-before="page"/>
    </style:style>
    <style:style style:name="T1" style:family="text">
      <style:text-properties style:font-name="Times New Roman" style:font-name-complex="Times New Roman"/>
    </style:style>
    <style:style style:name="T2" style:family="text">
      <style:text-properties style:font-name="Times New Roman" fo:language="en" fo:country="US" style:font-name-complex="Times New Roman"/>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style:text-underline-style="solid" style:text-underline-width="auto" style:text-underline-color="font-color" fo:font-weight="bold" style:font-size-asian="10pt" style:font-weight-asian="bold" style:font-size-complex="10pt"/>
    </style:style>
    <style:style style:name="T9" style:family="text">
      <style:text-properties fo:font-size="10pt" style:text-underline-style="solid" style:text-underline-width="auto" style:text-underline-color="font-color" style:font-size-asian="10pt" style:font-size-complex="10pt"/>
    </style:style>
    <style:style style:name="T10" style:family="text">
      <style:text-properties fo:font-size="10pt" fo:language="en" fo:country="US" style:font-size-asian="10pt"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3" style:family="text">
      <style:text-properties fo:color="#000000" fo:font-size="10pt" fo:letter-spacing="0.002cm" fo:font-weight="bold" style:font-size-asian="10pt" style:font-weight-asian="bold" style:font-size-complex="10pt" style:font-weight-complex="bold"/>
    </style:style>
    <style:style style:name="T14" style:family="text">
      <style:text-properties fo:color="#000000" fo:font-size="10pt" fo:letter-spacing="0.002cm" style:font-size-asian="10pt" style:font-size-complex="10pt"/>
    </style:style>
    <style:style style:name="T15" style:family="text">
      <style:text-properties fo:color="#000000" fo:font-size="10pt" fo:letter-spacing="0.004cm" style:font-size-asian="10pt" style:font-size-complex="10pt"/>
    </style:style>
    <style:style style:name="T16" style:family="text">
      <style:text-properties fo:color="#000000" fo:font-size="10pt" fo:letter-spacing="0.005cm" style:font-size-asian="10pt" style:font-size-complex="10pt"/>
    </style:style>
    <style:style style:name="T17" style:family="text">
      <style:text-properties fo:color="#000000" fo:font-size="10pt" fo:letter-spacing="0.007cm" style:font-size-asian="10pt" style:font-size-complex="10pt"/>
    </style:style>
    <style:style style:name="T18" style:family="text">
      <style:text-properties fo:color="#000000" fo:font-size="10pt" style:font-size-asian="10pt" style:font-size-complex="10pt"/>
    </style:style>
    <style:style style:name="T19" style:family="text">
      <style:text-properties fo:color="#000000" fo:font-size="10pt" fo:letter-spacing="-0.009cm" style:font-size-asian="10pt" style:font-size-complex="10pt"/>
    </style:style>
    <style:style style:name="T20" style:family="text">
      <style:text-properties fo:color="#000000" fo:font-size="10pt" fo:letter-spacing="-0.002cm" fo:font-weight="bold" style:font-size-asian="10pt" style:font-weight-asian="bold" style:font-size-complex="10pt" style:font-weight-complex="bold"/>
    </style:style>
    <style:style style:name="T21" style:family="text">
      <style:text-properties fo:color="#000000" fo:font-size="10pt" fo:letter-spacing="-0.002cm" style:font-size-asian="10pt" style:font-size-complex="10pt"/>
    </style:style>
    <style:style style:name="T22" style:family="text">
      <style:text-properties fo:color="#000000" fo:font-size="10pt" fo:letter-spacing="0.009cm" style:font-size-asian="10pt" style:font-size-complex="10pt"/>
    </style:style>
    <style:style style:name="T23" style:family="text">
      <style:text-properties fo:color="#000000" fo:font-size="10pt" fo:letter-spacing="0.009cm" fo:font-weight="bold" style:font-size-asian="10pt" style:font-weight-asian="bold" style:font-size-complex="10pt" style:font-weight-complex="bold"/>
    </style:style>
    <style:style style:name="T24" style:family="text">
      <style:text-properties fo:color="#000000" fo:font-size="10pt" fo:font-weight="bold" style:font-size-asian="10pt" style:font-weight-asian="bold" style:font-size-complex="10pt" style:font-weight-complex="bold"/>
    </style:style>
    <style:style style:name="T25" style:family="text">
      <style:text-properties fo:color="#000000" fo:font-size="10pt" fo:letter-spacing="0.016cm" style:font-size-asian="10pt" style:font-size-complex="10pt"/>
    </style:style>
    <style:style style:name="T26" style:family="text">
      <style:text-properties fo:color="#000000" fo:font-size="10pt" fo:letter-spacing="0.011cm" style:font-size-asian="10pt" style:font-size-complex="10pt"/>
    </style:style>
    <style:style style:name="T27" style:family="text">
      <style:text-properties fo:color="#000000" fo:font-size="10pt" fo:font-style="italic" style:font-size-asian="10pt" style:font-style-asian="italic" style:font-size-complex="10pt"/>
    </style:style>
    <style:style style:name="T28" style:family="text">
      <style:text-properties fo:color="#000000" fo:font-size="10pt" fo:font-style="italic" style:font-size-asian="10pt" style:font-style-asian="italic" style:font-size-complex="10pt" style:font-style-complex="italic"/>
    </style:style>
    <style:style style:name="T29" style:family="text">
      <style:text-properties fo:color="#000000" fo:font-size="10pt" fo:language="en" fo:country="US" style:font-size-asian="10pt" style:font-size-complex="10pt"/>
    </style:style>
    <style:style style:name="T30" style:family="text">
      <style:text-properties fo:font-style="italic" style:font-style-asian="italic" style:font-style-complex="italic"/>
    </style:style>
    <style:style style:name="T31" style:family="text">
      <style:text-properties fo:language="ru" fo:country="RU" style:language-asian="ru" style:country-asian="RU"/>
    </style:style>
    <style:style style:name="T32" style:family="text">
      <style:text-properties fo:font-size="11pt" style:text-underline-style="solid" style:text-underline-width="auto" style:text-underline-color="font-color" style:font-size-asian="11pt" style:font-size-complex="11pt"/>
    </style:style>
    <style:style style:name="T33" style:family="text">
      <style:text-properties fo:font-size="11pt" style:font-size-asian="11pt" style:font-size-complex="11pt"/>
    </style:style>
    <style:style style:name="Sect1" style:family="section">
      <style:section-properties style:writing-mode="lr-tb" style:editable="false">
        <style:columns fo:column-count="2">
          <style:column style:rel-width="5040*" fo:start-indent="0cm" fo:end-indent="0.624cm"/>
          <style:column style:rel-width="5040*"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Внимание! Автор за философский базар не отвечает!</text:p>
      <text:p text:style-name="P8">Экзаменационные вопросы по курсу философии.</text:p>
      <text:p text:style-name="P8"><text:tab/>*ОБЩЕФИЛОСОФСКИЕ ВОПРОСЫ</text:p>
      <text:p text:style-name="P8">*1. Философия в системе культуры.</text:p>
      <text:p text:style-name="P8">*2. Структура философии, ее функции.</text:p>
      <text:p text:style-name="P8">*3. Современная научно-философская картина мира.</text:p>
      <text:p text:style-name="P8">*4. Типология картин мира.</text:p>
      <text:p text:style-name="P8"><text:tab/>*МАТЕРИЯ</text:p>
      <text:p text:style-name="P8">*5. Материя как субстанция и объективная реальность.</text:p>
      <text:p text:style-name="P8">*6. Развитие философских представлений о пространстве и времени.</text:p>
      <text:p text:style-name="P8">*7. Современные естественно-научные концепции пространства и времени.</text:p>
      <text:p text:style-name="Стандартный_20_HTML"><text:span text:style-name="T1">*8. Системность как универсальная форма материи.</text:span></text:p>
      <text:p text:style-name="P8">*9. Движение и развитие.</text:p>
      <text:p text:style-name="P8"><text:tab/>СОЗНАНИЕ</text:p>
      <text:p text:style-name="P8">*10. Отражение как всеобщее свойство материи. -ТЯПАЕВА</text:p>
      <text:p text:style-name="P8">*11. Генезис сознания.</text:p>
      <text:p text:style-name="Стандартный_20_HTML"><text:span text:style-name="T2">*</text:span><text:span text:style-name="T1">12. Сущность, структура, функции сознания.</text:span></text:p>
      <text:p text:style-name="P8">*13. Сознание и мозг.</text:p>
      <text:p text:style-name="Стандартный_20_HTML"><text:span text:style-name="T2">*</text:span><text:span text:style-name="T1">14. Психика, ее структура. Проблема бессознательного.</text:span></text:p>
      <text:p text:style-name="P8">*15. Проблема искусственного интеллекта.</text:p>
      <text:p text:style-name="P8">*16. Язык и мышление: генезис и функции. -ДОЛГАНОВА</text:p>
      <text:p text:style-name="P8"><text:tab/>ПОЗНАНИЕ</text:p>
      <text:p text:style-name="P8">*17. Познание, его структура.-ФОМИН</text:p>
      <text:p text:style-name="Стандартный_20_HTML"><text:span text:style-name="T2">*</text:span><text:span text:style-name="T1">18. Роль практики в познании.</text:span></text:p>
      <text:p text:style-name="P8">*19. Свойства научной истины.-МЕЛЬНИКОВ</text:p>
      <text:p text:style-name="P8"><text:tab/>НАУКА</text:p>
      <text:p text:style-name="P8"><text:s/>20. Наука как форма духовного производства.</text:p>
      <text:p text:style-name="P8"><text:s/>21. Теоретическое и эмпирическое в научном познании.</text:p>
      <text:p text:style-name="P8"><text:s/>22. Научная теория, ее структура, функции.</text:p>
      <text:p text:style-name="P8"><text:s/>23. Философия и наука: проблема взаимосвязи.</text:p>
      <text:p text:style-name="P8"><text:s/>24. Формы научного знания (теория, гипотеза, закон).</text:p>
      <text:p text:style-name="P8"><text:s/>25. Критерии научного знания.</text:p>
      <text:p text:style-name="P8">*26. Методы научного познания.</text:p>
      <text:p text:style-name="P8"><text:s/>27. Классика, неклассика, неонеклассика - три эпохи в развитии науки. </text:p>
      <text:p text:style-name="P8"><text:s/>28. Философские проблемы техники.</text:p>
      <text:p text:style-name="P8"><text:tab/>ОБЩЕСТВО</text:p>
      <text:p text:style-name="P8"><text:s/>29. Общество: основные парадигмы исследования.</text:p>
      <text:p text:style-name="P8"><text:s/>30. Теории общественного прогресса.</text:p>
      <text:p text:style-name="P8">*31. Личность и общество.-МАНАЕНКОВ</text:p>
      <text:p text:style-name="P8"><text:tab/>ДУХОВНАЯ ЖИЗНЬ ОБЩЕСТВА</text:p>
      <text:p text:style-name="P8">*32. Общественное бытие и общественное сознание.-УНДАЛОВА</text:p>
      <text:p text:style-name="P8">*33. Идеология, ее роль в обществе.-ТЯПАЕВА</text:p>
      <text:p text:style-name="P8">*34. Мораль и ее роль в жизни общества.-ФЕДОРОВ</text:p>
      <text:p text:style-name="P8"><text:s/>35. Религия как форма общественного сознания.</text:p>
      <text:p text:style-name="P8"><text:s/>36. Искусство как форма общественного сознания.</text:p>
      <text:p text:style-name="P8"><text:tab/>ЧЕЛОВЕК</text:p>
      <text:p text:style-name="P8"><text:s/>37. Человек как объект философского исследования.</text:p>
      <text:p text:style-name="P8"><text:s/>38. Происхождение человека: загадка антропосоциогенеза.</text:p>
      <text:p text:style-name="P8"><text:s/>39. Проблема смысла человеческого бытия.</text:p>
      <text:p text:style-name="P8"><text:s/>40. Творчество как философская проблема.</text:p>
      <text:p text:style-name="P8"><text:tab/>СОВРЕМЕННЫЕ ПРОБЛЕМЫ</text:p>
      <text:p text:style-name="P8"><text:s/>41. Глобальные проблемы современности.</text:p>
      <text:p text:style-name="P8">*42. Биосфера,ноосфера,тёхносфера.-МАНАЕНКОВ</text:p>
      <text:p text:style-name="P8"><text:s/>43. Информационное общество: особенности становления.</text:p>
      <text:p text:style-name="P8"><text:s/>44. Компьютерная революция: проблемы и перспективы.</text:p>
      <text:p text:style-name="P28"/>
      <text:p text:style-name="P28"/>
      <text:p text:style-name="P28"/>
      <text:p text:style-name="P28"/>
      <text:p text:style-name="P28"/>
      <text:p text:style-name="P28"/>
      <text:p text:style-name="P28"/>
      <text:list xml:id="list6856014149661701592" text:style-name="WW8Num15">
        <text:list-item>
          <text:p text:style-name="P29"><text:soft-page-break/>Философия в системе культуры.</text:p>
        </text:list-item>
      </text:list>
      <text:p text:style-name="P35">Философия – часть духовной культуры.</text:p>
      <text:p text:style-name="P35"><text:s/>КУЛЬТУРА – способ человеческой деятельности, сохраняемый и передаваемый другим поколениям. Она отвечает на вопрос КАК? и ЗАЧЕМ?</text:p>
      <text:p text:style-name="P40">Философия является теоретической основой мировоззрения. Если мировоззрение есть способ, характер духовной ориентации человека в окружающей действительности, совокупность философских, экономических, социально-политических, этических и т.п. взглядов, убеждений, идеалов, то философское мировоззрение как теоретически обоснованная система общих взглядов на окружающий мир и место человека в нём составляют основу мировоззрения в целом.</text:p>
      <text:p text:style-name="P40">Философия обобщает достижения всей мировой культуры, всемирно-исторической практики и позиций, является духовной квинтэссенцией, самосознанием эпохи. Она выступает мировоззренческой, и методологической основой всякой деятельности.</text:p>
      <text:p text:style-name="P40">Философия есть не только учение об общих принципах бытия и познания, но и орудие последовательного изменения действительности в целях освобождения человека от всех видов эксплуатации и угнетения, в интересах развития личности, удовлетворения материальных и духовных потребностей людей, созидания общества социальной справедливости.</text:p>
      <text:p text:style-name="P40">Философия представляет собой мировоззрительную форму сознания. Самой ранней формой мировоззрения было мифологическое, суть которого состояла в том, что только мифы могли объяснить всё неизвестное и неопознанное, такое мировоззрение было присуще Древней Греции, Вавилону, Египту, население которых в течение довольно-таки длительного исторического периода жило мифами, т.е. грёзами и фантазиями.</text:p>
      <text:p text:style-name="P40">По мере исторического развития общество появилось религиозное природой, человеком и вне природы человека, именно поэтому человеческая душа бессмертна, т.к. после смерти физической его ждёт встреча с Богом.</text:p>
      <text:p text:style-name="P3">Вышеуказанные мировоззренческие формы отличаются от науки философии, которая представляет собой сознание теоретическое, в то время, как, например, религия представляет собой просто массовое сознание, которое в принципе было не чем иным, как прочувствованием целостности бытия, что и сблизило религию с философией.</text:p>
      <text:p text:style-name="P35">МИФОЛОГИЧЕСКОЕ М-ИЕ. Впервые эта оппозиция (Я – внешний мир) встречается в мифах. Не существует ни одного народа, который бы не прошел эту стадию самоопределения: Откуда он (человек)?, Кто его герой?, Кто враг?, Что есть счастье, благо, зло? Все мифы именно об этом.</text:p>
      <text:p text:style-name="P35">Особенности мифологического самоопределения:</text:p>
      <text:p text:style-name="P35">1 – Всё мироздание объясняется по типу кровного родства, т. к. только такие отношения были понятны, наглядны.</text:p>
      <text:p text:style-name="P35">2 – Нет разделения на идею вещей и сами вещи. Материальное и идеальное слитно.</text:p>
      <text:p text:style-name="P35">3 – Синкретизм (нерасчленённость) мифов</text:p>
      <text:p text:style-name="P35">4 – миф имеет практическую направленность, а не теоретическую. Это значит, что человек извлечёт для себя нормы жизни, построит свою жизнь, защитит себя от болезни, нужды, смерти.</text:p>
      <text:p text:style-name="P35">РЕЛИГИОЗНОЕ М-ИЕ. На миф-ой стадии религия не вычленяется из мифов, это видно из того, что все племенные боги мыслятся как мифические существа, т. е. Они существуют в реальной жизни. Кристаллизация рел-ии начинается с монотеизма, религ-ое сознание не сливается с мифом. По сути и смыслу религ-ое мир-ие – есть особый способ образования бытия, а именно: при этом способе мышления мир мыслится как проявл-ие активности вне меня находящегося субъекта. В этом смысле бог объективен. Быть объективным – находится вне моего сознания. Значит всё многообразие форм мира исходит от этого субъекта (бога), и я тоже обязан ему своим существованием. Наша жизненная задача состоит в том, что бы сохранить чистоту души (дар божий), тогда мы и осуществимся в истинном бытии. Существование – наша повседневная жизнь. Но наша жизнь меняется и за этими изменениям и стоит сущность. Сущность – божественное существование. «Религия – это отношение духа к духу» – Гегель.</text:p>
      <text:p text:style-name="P35">ФИЛОСОФИЯ. В отличие от религиозного мировоззрения с его преимущественным вниманием к человеческим тревогам, надеждам, поискам веры, философия вынесла на первый план интеллектуальные аспекты мировоззрения, отразив нараставшую в обществе потребность в понимании мира и человека с позиции знания, разума. </text:p>
      <text:p text:style-name="P35"><text:tab/>Реальные наблюдения, логический анализ, обобщения, выводы, доказательства стали вытеснять фантастический вымысел. Философское мышление воплотило в себе интеллектуальное стремление не просто накопить массу сведений, а понять мир как целостный. Гениальной догадкой, возникшей у самых истоков философской мысли, было и понимание, что мудрость - это не что-то готовое, что можно выучить и использовать, это стремление, поиск, путь, который каждый человек, даже приобщаясь к мудрости великих должен пройти сам. </text:p>
      <text:p text:style-name="P41">Говоря о философии как о мировоззрение, необходимо заметить, что в современной философии первостепенное значение имеет чувство высочайшей правоты и справедливости, а только затем – рассудок, таким образом, именно гражданская позиция в философии приоритетна.</text:p>
      <text:p text:style-name="P41">В различные эпохи складывались различные типы мировоззренческих систем, это:</text:p>
      <text:p text:style-name="P41">─ космоцентризм, суть его в том, что именно гармония космоса является основой мира ( VII – VI в.в. до н.э.)</text:p>
      <text:p text:style-name="P41">─ для средних веков – это теоцентризм , когда всё без исключения было подчинено Богу ( Теос – Бог )</text:p>
      <text:p text:style-name="P41">─ антропоцентризм ( гуманизм ) представлял собой идеал универсальной личности, свободной от порабощения.</text:p>
      <text:p text:style-name="P41">На базе философии формируется система знаний, научная картина мира, правильный образ мира, что позволяет в итоге повышать теоретический уровень и эффективность последних научных изысканий. Не менее важно и то, что философия помогает формировать необходимый в обществе благоприятный нравственный климат, духовный мир человека, его нравственные ценности, отвечает на смысло-жизненные вопросы.</text:p>
      <text:p text:style-name="Standard"/>
      <text:list xml:id="list41736746" text:continue-numbering="true" text:style-name="WW8Num15">
        <text:list-item>
          <text:p text:style-name="P29"><text:soft-page-break/>Структура философии, ее функции.</text:p>
        </text:list-item>
      </text:list>
      <text:p text:style-name="P43"><text:span text:style-name="T6">Прежде всего — это </text:span><text:span text:style-name="T7">мировоззренческая</text:span><text:span text:style-name="T6"> функция, которая связана с абстрактно-теоретическим понятийным объяснением мира, в отличие от всех других видов и уровней мировоззрения. Эта <text:s/>функция <text:s/>предполагает <text:s text:c="2"/>разработку <text:s text:c="2"/>системы взглядов на мир, <text:s/>дающую <text:s/>единое <text:s/>понимание <text:s/>происходящих <text:s/>в <text:s/>мире <text:s/>явлений, определяющий место человека в мире и взаимосвязь с миром.</text:span></text:p>
      <text:p text:style-name="P43"><text:span text:style-name="T7">Методологическая</text:span><text:span text:style-name="T6"> функция заключается в том, что философия выступает как общее учение о методе и как совокупность наиболее общих методов познания и освоения действительности человеком. Эта функция позволяет исследователю правильно сформулировать цель своего поиска и методы достижения этой цели. </text:span></text:p>
      <text:p text:style-name="P43"><text:span text:style-name="T7">Гносеологическую.</text:span><text:span text:style-name="T6"> <text:s/>Касается <text:s/>научного <text:s/>познания, <text:s/>отношение <text:s/>знания <text:s/>к действительности, возможность познания мира человеком, критерий истинности и достоверности <text:s/>знания, <text:s/>выявления <text:s/>закономерностей <text:s text:c="2"/>его <text:s text:c="2"/>возникновения <text:s text:c="2"/>и развития.</text:span></text:p>
      <text:p text:style-name="P43"><text:span text:style-name="T6">Следует выделить и </text:span><text:span text:style-name="T7">прогностическую</text:span><text:span text:style-name="T6"> функцию философии, формулировку в ее рамках гипотез об общих тенденциях развития материи и сознания, человека и мира. При этом степень вероятности прогноза, естественно, будет тем выше, чем больше философия опирается на науку. </text:span></text:p>
      <text:p text:style-name="P43"><text:span text:style-name="T7">Критическая</text:span><text:span text:style-name="T6"> функция философии. Она распространяемся не только на другие дисциплины, но и на саму философию. Принцип «подвергай все сомнению», со времен античности проповедуемый многими философами, как раз и свидетельствует о важности критического подхода и наличия определенной доли скепсиса по отношению к существующему знанию и социокультурным ценностям. При этом необходимо подчеркнуть, что положительное значение имеет лишь основывающаяся на диалектическом отрицании конструктивная критика, а не абстрактный нигилизм. </text:span></text:p>
      <text:p text:style-name="P43"><text:span text:style-name="T6">С критической функцией философии тесно связана и ее </text:span><text:span text:style-name="T7">аксиологическая</text:span><text:span text:style-name="T6"> (или идеологическая) функция (от греч.— ценный). Любая философская система содержит в себе момент оценки исследуемого объекта с точки зрения самих различных ценностей: социальных, нравственных, эстетических, идеологических и т.п. </text:span></text:p>
      <text:p text:style-name="P43"><text:span text:style-name="T7">Социальная</text:span><text:span text:style-name="T6"> функция философии является довольно многоплановой по своему содержанию и охватывает различные аспекты общественной жизни: философия призвана выполнить двуединую задачу — объяснять социальное бытие и способствовать его материальному и духовному изменению. Она должна помочь осознать и сформулировать коллективные цели и направить усилия на организацию коллективных действий по их достижению. </text:span></text:p>
      <text:p text:style-name="P43"><text:span text:style-name="T6">С социальной функцией тесно связана функция философии, которую мы назвали бы </text:span><text:span text:style-name="T7">гуманитарной</text:span><text:span text:style-name="T6">. Речь идет о том, что философия должна играть адаптационную и жизнеутверждающую роль для каждого индивида, способствовать формированию гуманистических ценностей и идеалов, утверждению позитивного смысла и цели жизни. </text:span></text:p>
      <text:p text:style-name="P44">Следует подчеркнуть, что все функции философии диалектически взаимосвязаны. Каждая из них предполагает остальные и так или иначе включает их. И вместе с тем только через их целостное единство проявится специфика и сущность философского знания.</text:p>
      <text:p text:style-name="P43"><text:span text:style-name="T8">Структура</text:span><text:span text:style-name="T7"> философии</text:span><text:span text:style-name="T6">:</text:span></text:p>
      <text:p text:style-name="P43"><text:span text:style-name="T7">Онтология </text:span><text:span text:style-name="T6">– учение о бытии, о существовании различных видов реальности, объективной и субъективной. Объективная реальность обычно отождествляется с материей, то есть с тем, что существует вне зависимости от сознания субъекта и может им восприниматься и отражаться в сознании. Под субъективной реальностью подразумевается то, что находится в человеке и зависит от него (сознание, мышление, воля и т.п.)</text:span></text:p>
      <text:p text:style-name="P43"><text:span text:style-name="T7">Гносеология</text:span><text:span text:style-name="T6"> – теория познания. Рассматривает отношения субъекта и объекта познания, развития форм знания, проблему проверяемости и истинности знания. В гносеологии существуют различные концепции:</text:span></text:p>
      <text:list xml:id="list2469652033986524073" text:style-name="WW8Num5">
        <text:list-item>
          <text:p text:style-name="P48">Сенсуализм – утверждает, что источником знания для человека являются его 5 органов чувств (осязание, обоняние, слух, зрение, вкус)</text:p>
        </text:list-item>
        <text:list-item>
          <text:p text:style-name="P48">Эмпиризм – утверждает, что основой познания внешнего мира для человека может быть только опыт</text:p>
        </text:list-item>
        <text:list-item>
          <text:p text:style-name="P48">Рационализм – утверждает, что источником знания для человека может быть только разум, умозаключения</text:p>
        </text:list-item>
        <text:list-item>
          <text:p text:style-name="P48">Скептицизм – утверждает, что существование адекватного знания сомнительно</text:p>
        </text:list-item>
        <text:list-item>
          <text:p text:style-name="P48">Агностицизм – утверждает, что мир непознаваем и что абсолютная истина недоступна человеку</text:p>
        </text:list-item>
      </text:list>
      <text:p text:style-name="P43"><text:span text:style-name="T7">Философская антропология</text:span><text:span text:style-name="T6"> – занимается постижением внутреннего мира человека. Также делиться на несколько разделов:</text:span></text:p>
      <text:list xml:id="list504090493959375202" text:style-name="WW8Num6">
        <text:list-item>
          <text:p text:style-name="P49">Антропография – раздел, занимающийся описанием человека</text:p>
        </text:list-item>
        <text:list-item>
          <text:p text:style-name="P49">Антропогония – раздел, занимающийся проблемами возникновения человека, иначе называемый антропосоциогенез</text:p>
        </text:list-item>
        <text:list-item>
          <text:p text:style-name="P49">Антропология (в узком смысле) – раздел, изучающий сущность человека и смысл его бытия</text:p>
        </text:list-item>
        <text:list-item>
          <text:p text:style-name="P49">Логика – осознанная артикуляция речи, понимание происходящих событий. В общем случае она выделяется в отдельную науку о законах мышления, правилах формирования и использования понятий, суждений и умозаключений</text:p>
        </text:list-item>
        <text:list-item>
          <text:p text:style-name="P49">Этика – раздел, занимающийся возникновением, развитием и функционированием морали</text:p>
        </text:list-item>
        <text:list-item>
          <text:p text:style-name="P49">Эстетика – раздел, посвященный красоте, изучению вопросов возникновения и развитии видов и жанров искусства.</text:p>
        </text:list-item>
        <text:list-item>
          <text:p text:style-name="P49">Политология – раздел, занимающийся проблемами отношений в социуме и всего, что с этим связано</text:p>
        </text:list-item>
        <text:list-item>
          <text:p text:style-name="P49">Аксиология – раздел, занимающийся учениями о ценностях человека</text:p>
        </text:list-item>
      </text:list>
      <text:p text:style-name="P50">Предложенное деление не однозначно, но все же дает составить представление о философии как о структурированном объекте. А если что-то можно разбить на связанные, но в тоже время различные части, то это уже говорит о том, что объект может быть подвергнут изучению разумом.</text:p>
      <text:list xml:id="list41741086" text:continue-list="list41736746" text:style-name="WW8Num15">
        <text:list-item>
          <text:p text:style-name="P10"><text:soft-page-break/>Современная научно-философская картина мира.</text:p>
        </text:list-item>
      </text:list>
      <text:p text:style-name="P51"><text:span text:style-name="T13">Картина мира </text:span><text:span text:style-name="T14">— </text:span><text:span text:style-name="T15">это целостное миропонимание, синтезирующее знания </text:span><text:span text:style-name="T14">на основе систематизирующего начала (научного прин</text:span><text:span text:style-name="T16">ципа, идеи, религиозного догмата и т. д.), который оп</text:span><text:span text:style-name="T17">ределяет мировоззренческую установку человека, его </text:span><text:span text:style-name="T18">ценностные поведенческие ориентиры. </text:span></text:p>
      <text:p text:style-name="P53">Структура миропонимания:</text:p>
      <text:p text:style-name="P52"><text:span text:style-name="T15">□</text:span><text:span text:style-name="T14"> философские основания </text:span></text:p>
      <text:p text:style-name="P52"><text:span text:style-name="T15">□ нравственно-мировоззренческая установка субъек</text:span><text:span text:style-name="T14">та, общества </text:span></text:p>
      <text:p text:style-name="P52"><text:span text:style-name="T15">□</text:span><text:span text:style-name="T17"> основополагающий принцип систематизации зна</text:span><text:span text:style-name="T19">ний </text:span></text:p>
      <text:p text:style-name="P52"><text:span text:style-name="T14">□ метод или способ постижения мироздания, общест</text:span><text:span text:style-name="T18">ва, личности</text:span></text:p>
      <text:p text:style-name="P51"><text:span text:style-name="T20">Мифологическая картина мира </text:span><text:span text:style-name="T21">— </text:span><text:span text:style-name="T22">созерцательное, целостное постиже</text:span><text:span text:style-name="T17">ние мира посредством конкретно-</text:span><text:span text:style-name="T22">чувственного образа, в котором не</text:span><text:span text:style-name="T17">различимы в своем единстве восприятие и воображение, представления и фантазия, субъект и объект; восприятие природы осуществляется через одухотворенных существ (богов, духов) и магические, фантастические свойства и явления.</text:span></text:p>
      <text:p text:style-name="P51"><text:span text:style-name="T13">Религиозная картина мира </text:span><text:span text:style-name="T14">— </text:span><text:span text:style-name="T22">основанное на религиозной вере; </text:span><text:span text:style-name="T16">иррациональное постижение Божественного порядка, отличающегося иерархичностью взаимо</text:span><text:span text:style-name="T14">отношений двух целостностей — </text:span><text:span text:style-name="T21">Бога и Его творения — человека.</text:span></text:p>
      <text:p text:style-name="P51"><text:span text:style-name="T24">Философская картина мира </text:span><text:span text:style-name="T18">— </text:span><text:span text:style-name="T15">упорядоченная целостность сис</text:span><text:span text:style-name="T14">тематизированных знаний в </text:span><text:span text:style-name="T25">форме идей, учений, теорий и </text:span><text:span text:style-name="T14">концепций, отражающих пре</text:span><text:span text:style-name="T26">дельно общие представления о </text:span><text:span text:style-name="T14">мире и месте в нем человека</text:span><text:span text:style-name="T6">.</text:span></text:p>
      <text:p text:style-name="P54"><text:span text:style-name="T23">Естественно-научная картина мира </text:span><text:span text:style-name="T22">— </text:span><text:span text:style-name="T14">упорядоченная целостность систематизированных знаний о Вселенной, и </text:span><text:span text:style-name="T18">человеке, формирующаяся на базе </text:span><text:span text:style-name="T14">фундаментальных открытий и достижений, прежде всего естествознания </text:span><text:span text:style-name="T15">(астрономии, физики, химии, биоло</text:span><text:span text:style-name="T14">гии и др.).</text:span></text:p>
      <text:p text:style-name="P42"><text:span text:style-name="T6">Всеобщая связь явлений - наиболее общая закономерность существования мира, представляющая собой результат и проявление универсального взаимодействия всех предметов и явлений и воплощающаяся в качестве научного отражения в единстве и взаимосвязи наук. </text:span></text:p>
      <text:p text:style-name="P41">Хочется отметить, что физический аспект лежит в основе всего естествознания. Все развитие физики показывает, что мы непрерывно движемся от понимания отдельных, частных проблем к все более общим законам природы. </text:p>
      <text:p text:style-name="P37">Современная естественнонаучная картина мира.</text:p>
      <text:p text:style-name="P21">Современная естественнонаучная картина отличается более фундаментальным уровнем рассмотрения явлений природы. Современные физические теории имеют дело с самыми основными понятиями, свойствами, состояниями природы, такими как <text:bookmark text:name="i2074"/>время, <text:bookmark text:name="i2075"/>пространство, масса, заряд, поле, <text:bookmark text:name="i2076"/>вакуум и т.д. </text:p>
      <text:p text:style-name="P21">Другим существенным моментом является то, что современная естественнонаучная картина Мира основана на фундаментальном вероятностном принципе обобщения закономерностей. Этот принцип, вытекающий из квантовой физики, можно распространять и на гуманитарный подход к изучению мира, т.е. использовать физические модели, в том числе статистические физические модели, для описания не только <text:bookmark text:name="i2082"/>природы, но и <text:bookmark text:name="i2083"/>социума и <text:bookmark text:name="i2084"/>общества в целом. При этом природа, общество, Вселенная рассматриваются в развитии, во взаимодействии их сущностей. </text:p>
      <text:p text:style-name="P21">Заметим, что классическое естествознание на разных этапах развития картин мира рассматривало физические модели описания объектов как замкнутых систем с линейными зависимостями описывающих их параметров. В современной картине мира рассматриваются уже более распространенные в природе открытые системы, которые обмениваются с <text:bookmark text:name="i2085"/>окружающей средой веществом, энергией, информацией. Для них характерны разнообразие, неустойчивости эволюции, нелинейные соотношения, процессы самоорганизации. </text:p>
      <text:p text:style-name="P20"><text:span text:style-name="T9">Синергетический</text:span><text:span text:style-name="T6"> подход применим к объяснению самых разнообразных явлений в мире. Выяснилось, что </text:span><text:bookmark text:name="i2087"/><text:span text:style-name="T6">нелинейность присуща не только чисто физическим процессам, но и большинству других - биологических, психологических, социальных, экологических, демографических, политических, экономических и т.д. Поэтому в </text:span><text:span text:style-name="T9">синергетической</text:span><text:span text:style-name="T6"> картине мира с единых позиций можно описать большинство глобальных процессов, используя нелинейность связей в различных моделях и системах. Использование методов и понятий </text:span><text:bookmark text:name="i2088"/><text:span text:style-name="T6">синергетики позволяет прогнозировать эволюцию систем различной природы через процессы самоорганизации материи. </text:span></text:p>
      <text:p text:style-name="P21">Важно также отметить, что постнеоклассическое естествознание рассматривает мир как процесс и в синергетической картине он представляется глобальной иерархически организованной самоорганизующейся системой.</text:p>
      <text:p text:style-name="P20"><text:span text:style-name="T6">Развитие науки, и прежде всего физики, как способа познания позволило построить некие модели - системы понимания и описания картины мира на основе существующего </text:span><text:bookmark text:name="i2091"/><text:span text:style-name="T6">знания. На разных этапах развития человечества были </text:span><text:span text:style-name="T9">механическая, электромагнитная, квантово-механическая, синергетическая</text:span><text:span text:style-name="T6"> и т.п. картины мира. Естественно, что в целом это отражает лишь бесконечный процесс познания, приближения к единой эволюционной картине Мира и обусловливает принципиальную незавершенность научной картины мира.</text:span></text:p>
      <text:p text:style-name="P21">В представления современной естественнонаучной картины мира органично вписываются также идеи В. Вернадского о ноосфере как <text:bookmark text:name="i2101"/>симбиозе человечества и остальной природы, обеспечивающей их <text:bookmark text:name="i2102"/>коэволюцию, взаимодействие и способ существования.</text:p>
      <text:p text:style-name="P15"/>
      <text:p text:style-name="P15"/>
      <text:p text:style-name="P15"/>
      <text:p text:style-name="P15"/>
      <text:p text:style-name="P15"/>
      <text:p text:style-name="P13"><text:soft-page-break/></text:p>
      <text:p text:style-name="P9">4. Типология картин мира.</text:p>
      <text:p text:style-name="P24"><text:span text:style-name="T5">Картина мира отводит человеку определенное место во Вселенной и помогает ориентироваться в бытии. Она формирует образ Вселенной и человека как соизмеримых и взаимозависимых целостностей.</text:span></text:p>
      <text:p text:style-name="P58">Мифологическая картина мира</text:p>
      <text:p text:style-name="P25"><text:span text:style-name="T5">Мифологическое постижение мира как целостности имеет созерцательное основание и предстает в виде конкретно-чувственного образа, в котором воспринимаемое и воображаемое человеком слиты воедино, а сам образ мира включает человека во все стороны космического целого.</text:span></text:p>
      <text:p text:style-name="P60">Так Фалес отожествлял с “душами” действующие в мире силы. Например, по его мнению, магнит имеет душу, потому что он притягивает железо. Фалес учил, что все знания надо сводить к единой основе - душе.</text:p>
      <text:p text:style-name="P60">Даже Аристотель, создавший довольно верную материалистическую картину мира, создавал нечто, что создало этот мир. Бог у Аристотеля безличен, но он не смог обойтись без него, так как невозможно было объяснить движение звезд, планет, Луны и Солнца. </text:p>
      <text:p text:style-name="P60">Более этого, древние люди воспринимали процесс жизни в виде нагромождения событий, а действительность управлялась некими силами. Мифы создавали картины мира исходя из фантастических идей, абстрагированных понятий о космосе, пространстве и времени. Рациональные знания древних, включавшие в себя календарно-астрономические и математические представления, биологические, медицинские, географические, исторические сведения <text:s/>причудливо переплетались с вымыслами. </text:p>
      <text:p text:style-name="P58">Религиозная картина мира</text:p>
      <text:p text:style-name="P62">Религия – сложное социальное явление. Обычно религия ассоциируется с верой в Бога, в потусторонние сверхъестественные силы. Вера в «иной», потусторонний мир, оказывающая влияние на все стороны человеческой жизни, важнейший признак религии.</text:p>
      <text:p text:style-name="P25"><text:span text:style-name="T5">Религиозная картина мира обобщает религиозный опыт людей и делает главным предметом своего внимания соотношение повседневной эмпирии и потустороннего. Земное и небесное, человеческое и божественное – предмет религиозных размышлений. Центральный пункт религиозной картины мира – образ Бога (богов) как высшей истинной реальности. Она выражает иерархическую упорядоченность сотворенного Богом мира и место человека в нем, в зависимости от его отношения к Богу.</text:span></text:p>
      <text:p text:style-name="P62">Религиозная философия возникла в связи с настоятельной потребностью прояснения и понимания догматов веры. </text:p>
      <text:p text:style-name="P62">Проблема знания активно обсуждалась в средневековой схоластической философии. Так, уже Тертуллиан открыто выступал против разума, провозглашал парадоксальный тезис: «Верую, потому что абсурдно». Августин Блаженный утверждал, что задача богословия – познать в свете разума то, что уже принято верой. Фома Аквинский говорил о гармонии между верой и знанием при приоритете веры.</text:p>
      <text:p text:style-name="P62">Поэтому познание мира в Средневековье строилось через толкование догматов Церкви, зачастую явно не совпадающих с реальной действительностью</text:p>
      <text:p text:style-name="P58">Философская картина мира</text:p>
      <text:p text:style-name="P25"><text:span text:style-name="T5">Философская картина мира осмысливает мироздание в плане взаимоотношений человека и мира во всех ракурсах: онтологическом, познавательном, ценностном и деятельностном. Вот почему философские картины мира не похожи одна на другую. Их объединяет и отличает от религиозной и мифологической картин мира то, что философия относится к теоретическому способу освоения мира. Этот способ характеризуется тем, что человек познает мир в понятиях, умозрительно (в мысли, в слове). Философское знание — это знание или взгляд живого человека. Поэтому наряду со знанием о мире философия формирует и ценностное отношение к нему. Философия отдает отчет в том, что мир бесконечно сложен, необъятен и бесконечен. Для философии остается один путь — понять мир не "вширь", а "вглубь", не в многообразии его явлений, а в единстве его сущности (то есть используется синергетическое представления о мире). Тогда философская картина мира осмысливается как системно-рационализированную совокупность представлений о мире в целом, включая в него и самого человека. </text:span></text:p>
      <text:p text:style-name="P58">Научное сознание</text:p>
      <text:p text:style-name="P60">Картина мира, которую начали создавать Галилей и Ньютон, а завершили Фарадей, Максвелл и Эйнштейн, отражает воззрения, которые идут еще из древности. Так, доказано, что атомное ядро состоит из множества электронов, а открытие квантовой теории и дискретности, механистическая картина мира потерпела сокрушительный удар. Эксперименты в области физики высоких энергий изменили представление о мире. Синтез картины мира создал выдающийся ученый В. И. Вернадский. Биосфера - философское обобщение естественных наук, впитало в себя новейшие достижения научной мысли и стало фундаментом для новых исследований. В этом учении нашли отражение идеи Дарвина об эволюции видов, идеи Эйнштейна о единстве пространства, времени и материи, связь периодического закона с закономерностью биологической миграции атомов, идеи квантовой механики об отличии движения макрообъектов и микрообъектов. В современном мире наука и научное представление о мире являются как бы основой всего того, на что опирается современный человек. Поэтому очень важно понять, какое место в современной картине мира занимают ненаучные знания. Разум многообразен, и поэтому не следует отбрасывать эти линии поиска, которые не сочетаются с научными представлениями о мире, так как они имеют многотысячелетнюю традицию и добавляют яркие краски в современную картину мира. </text:p>
      <text:p text:style-name="P60"/>
      <text:p text:style-name="P60"/>
      <text:p text:style-name="P60"/>
      <text:p text:style-name="P60"/>
      <text:p text:style-name="P60"><text:soft-page-break/></text:p>
      <text:p text:style-name="P60"/>
      <text:list xml:id="list5599500377274006827" text:style-name="WW8Num1">
        <text:list-item>
          <text:p text:style-name="P31">Материя как субстанция и объективная реальность.</text:p>
        </text:list-item>
      </text:list>
      <text:p text:style-name="P41">С большими трудностями сталкивается интерпретация материи при попытках объяснения человека, его возможностей. </text:p>
      <text:p text:style-name="P42"><text:span text:style-name="T8">Субстанциональное</text:span><text:span text:style-name="T7"> понимание материи</text:span><text:span text:style-name="T6"> создало трудности и для объяснения человеческих познавательных возможностей. Для познающего субъекта та реальность, которую он познает, как бы «распалась» на две части, две самостоятельные половины, что не позволяло составить целостное представление о предмете. Цвет, вкус, запах – это «вторичные» качества, результат «искажения» сущности предмета нашими органами чувств. Размеры, конфигурация, вес – это «первичные», субстанциональные качества, в которых адекватно выражена сущность познаваемого предмета. Но «вторичные» качества никак не выводимы из «первичных», хотя отбросить их нельзя, ибо в своей практике человек вынужден на них ориентироваться. Это противоречие подрывает познавательный оптимизм философов материалистической ориентации, лишает теорию познания универсального и безотказного инструмента. Человеческие познавательные способности оказываются в рамках этой теории как бы расколоты на две самостоятельные формы, независимые друг от друга: чувственное (неистинное) и рациональное (истинное) познание. Недаром субъективный идеалист Дж. Беркли критиковал своих современников-материалистов за «удвоение мира» в понятии материи как субстанции: за вещами, которые мы видим, с которыми действуем, стоит мир «чистых» геометрических форм, постигаемых разумом и не помогающих в чувственном освоении мира. Так не лучше ли, спрашивает Беркли, отсечь этот «второй план» вещей и считать, что оно как бы не существует, а существующим для человека признать только то, что он может воспринять с помощью органов чувств. Так ограниченность понимания материи усиливала позиции философов субъективно-идеалистической ориентации.</text:span></text:p>
      <text:p text:style-name="P42"><text:span text:style-name="T6">С особой силой все слабости и противоречия представлений о материи как субстанции выявились на рубеже </text:span><text:span text:style-name="T10">XIX</text:span><text:span text:style-name="T6">-</text:span><text:span text:style-name="T10">XX</text:span><text:span text:style-name="T6"> веков. Тесная связь учения о материи с научными представлениями своего времени оказалась роковой для него. Развитие естествознания (электромагнитная теория, термодинамика, открытие поля, делимости атома, прерывности движения, непостоянства массы и т.п.) со всей очевидностью показало, что претензии философии на роль универсального познания, имеющего в своей основе теорию субстанции, необоснованны. Те качества вещей, которые в </text:span><text:span text:style-name="T10">XVII</text:span><text:span text:style-name="T6">–</text:span><text:span text:style-name="T10">XVIII</text:span><text:span text:style-name="T6"> веках рассматривались как субстанциональные (конфигурация, протяженность, весомость), на самом деле лежат на поверхности освоения мира и ничего или почти ничего не могут нам дать для объяснения более сложных материальных закономерностей. Сама возможность нахождения какого-то «привилегированного» свойства материи или особого материального образования, способного выполнить функции субстанции, была поставлена под сомнение. </text:span></text:p>
      <text:p text:style-name="P42"><text:span text:style-name="T7">Гносеологический аспект категории «материя»</text:span><text:span text:style-name="T6"> заключается прежде всего в том, что материя предстает как понятие, как определенная мысль. Это – абстракция. В. И. Ленин начинает своё определение материи с указания того, что «материя есть философская категория». Однако он не ограничивается только этим указанием, с которым вообще-то согласны и идеалисты. Настоящий гносеологический смысл понятия материи определяется посредством содержания этого понятия.</text:span></text:p>
      <text:p text:style-name="P41">Материя как понятие есть не что иное, как отражение, обозначение объективной реальности. Гносеологический статус категории «материя» задается тем, что в ней фиксируется и выражается источник человеческого знания, утверждается существование объективной истины, признается критерий для человеческого познания, ибо отрицание материи лишает познание объективных первоначал. В этом кроется принципиальное различие между материализмом и идеализмом в толковании гносеологического аспекта этого понятия. Когда речь заходит о бытии, то бессмысленно искать в составе нечто, определяющее содержание абстракции материи. Идеалисты не связывают понятие материи с признанием объективной истины, поэтому выхолащивают действительное его содержание. Для них понятие материи оказывается только неким определением мысли, но ни в коем случае не обозначением объективной реальности.</text:p>
      <text:p text:style-name="P42"><text:span text:style-name="T6">Согласно ленинскому определению: «</text:span><text:span text:style-name="T11">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text:span><text:span text:style-name="T6">», предметным аналогом категории «материя» является объективная реальность; категория «материя» служит для обозначения объективной реальности. И это утверждение, являющееся величайшим завоеванием марксистской философской мысли, само по себе не проблематично. Проблема возникает тогда, когда приступают к осмыслению объективной реальности в аспекте понятий вещи, свойства и отношения.</text:span></text:p>
      <text:p text:style-name="P41">В целом объективная реальность есть и вещь, и свойство, и отношение в их органическом единстве. Однако в разных познавательных ситуациях на первый план ее понимания выходит то одно, то второе, то третье. Именно по этому и существует проблема осмысления объективной реальности в аспекте понятий вещи, свойства и отношения. Наша же задача заключается в том, чтобы как можно более адекватно внутреннему смыслу ленинского определения материи уточнить в аспекте понятий вещи, свойства и отношения предметное содержание категории «материя».</text:p>
      <text:p text:style-name="P42"><text:span text:style-name="T6">В. И. Ленин четко выделил два аспекта в понимании материи как </text:span><text:span text:style-name="T7">объективной реальности</text:span><text:span text:style-name="T6">. С одной стороны, В. И. Ленин о материи высказывается как о внешнем мире, о существовании реальных предметов, о физическом мире. С другой - как о внутренней природе вещей. В первом случае В. И. Ленин рассматривает материю в качестве явления, т. е. всего многообразия материальных тел, во втором — в качестве сущности, внутренней природы бытия. </text:span></text:p>
      <text:p text:style-name="P41"><text:soft-page-break/>В рамках современного учения о материи происходит все более глубокое переосмысление исходных принципов ее организации строения. Исследование микромира глубоко раскрывает черты его развития в смысле постоянно происходящих в нем переходов с одного структурного уровня на другой.</text:p>
      <text:p text:style-name="P30"/>
      <text:list xml:id="list41751550" text:continue-numbering="true" text:style-name="WW8Num1">
        <text:list-item>
          <text:p text:style-name="P31">Развитие философских представлений о пространстве и времени.</text:p>
        </text:list-item>
      </text:list>
      <text:p text:style-name="P66">В доньютоновский период</text:p>
      <text:p text:style-name="P64"><text:span text:style-name="T6">Большое влияние на формирование понятий пространства и времени как научных категорий сыграла </text:span><text:span text:style-name="T9">пифагорейская школа</text:span><text:span text:style-name="T6">. «Вселенная втягивает из беспредельного время, дыхание и пустоту», -- говорит Пифагор. Причем пустота у пифагорейцев не имеет такого острого понятия как у атомистов, это – скорее, неоформленное, безграничное пространство. </text:span></text:p>
      <text:p text:style-name="P64"><text:span text:style-name="T9">Платон</text:span><text:span text:style-name="T6">, развивая учение пифагорейцев о математическом начале мира, впервые в античной науке вводит понятие геометрического пространства. До Платона в античной науке пространство не рассматривалось как самостоятельная категория, отдельно от его наполнения. Платон рассматривает 3 реальности: бытие – сфера идеального; возникновение – сфера чувственных вещей; пространство – не идеальное и не чувственное.</text:span></text:p>
      <text:p text:style-name="P64"><text:span text:style-name="T6">Платоново - пифагорейская научно-исследовательская программа была развита в эллинистический период в работах Клавдия Птолемея, Аполлония, Архимеда и Евклида. В главном труде </text:span><text:span text:style-name="T9">Евклида </text:span><text:span text:style-name="T6">– «Началах» -- излагаются основные свойства пространства и пространственных фигур. В современной науке широко используется понятие евклидового пространства как плоского пространства трех измерений. </text:span></text:p>
      <text:p text:style-name="P64"><text:span text:style-name="T6">Коренное изменение пространственной и всей физической картины произошло в гелиоцентрической системе мира, развитой </text:span><text:span text:style-name="T9">Коперником</text:span><text:span text:style-name="T6"> в работе «Об обращениях небесных сфер». Принципиальное отличие этой системы мира от прежних теорий состояло в том, что в ней концепция единого однородного пространства и равномерности течения времени обрела реальный эмпирический базис. Признав подвижность Земли, Коперник в своей теории отверг все ранее существовавшие представления об ее уникальности, «единственности» центра вращения во Вселенной. </text:span></text:p>
      <text:p text:style-name="P64"><text:span text:style-name="T6">Космологическая теория </text:span><text:span text:style-name="T9">Бруно</text:span><text:span text:style-name="T6"> связала воедино бесконечность Вселенной и пространства. Представляя Вселенную как «целое бесконечное», как «единое, безмерное пространство», Бруно делает вывод и о безграничности пространства, ибо оно «не имеет края, предела и поверхности».</text:span></text:p>
      <text:p text:style-name="P64"><text:span text:style-name="T6">Практическое обоснование выводы Бруно получили в «физике неба» </text:span><text:span text:style-name="T9">Кеплера</text:span><text:span text:style-name="T6"> и небесной механике </text:span><text:span text:style-name="T9">Галилея</text:span><text:span text:style-name="T6">. В гелиоцентрической картине движения планет Кеплер увидел действие единой физической силы. Он установил универсальную зависимость периодами обращения планет и средними расстояниями их до Солнца, ввел представления о их эллиптических орбитах. Концепция Кеплера способствовала развитию математического и физического учения о пространстве. Подлинная революция в механике связана с именем Галилея. Он ввел в механику точный количественный эксперимент и математическое описание явлений. Первостепенную роль в развитии представлений о пространстве сыграл открытый им общий принцип классической механики – принцип относительности Галилея. </text:span></text:p>
      <text:p text:style-name="P63"><text:span text:style-name="T6">По существу, эти принципы описывают свойства пространства Вселенной. Окончательную формулировку получили в механике </text:span><text:span text:style-name="T9">Ньютона</text:span><text:span text:style-name="T6">. Жизнь и творчество Галилея подготовили как в методологическом, так и в научном плане почву для свершений Исаака Ньютона, положивших начало новой эре в науке в целом и не утративших своего непреходящего значения в наши дни. </text:span></text:p>
      <text:p text:style-name="P64"><text:span text:style-name="T6">Дальнейшее развитие представлений о пространстве и времени связано с рационалистической физикой </text:span><text:span text:style-name="T9">Декарта</text:span><text:span text:style-name="T6">, который создал первую универсальную физико-космическую картину мира. В основу ее Декарт положил идею о том, что все явления природы объясняются механическими воздействиями элементарных материальных частиц. </text:span></text:p>
      <text:p text:style-name="P68">Декарт развил так же представление о соотношении длительности и времени. Длительность, по его мнению, «соприсуща материальному миру. Время же – соприсуще человеку и поэтому является модулем мышления». </text:p>
      <text:p text:style-name="P66">В рамках классической физики</text:p>
      <text:p text:style-name="P68">В 1687 году вышел основополагающий труд Ньютона «Математические начала натуральной философии». Этот труд более чем на два столетия определил развитие всей естественно научной картины мира. В нем были сформулированы основные законы движения и дано определение понятий пространства, времени, места и движения.</text:p>
      <text:p text:style-name="P68">Раскрывая сущность времени и пространства, Ньютон характеризует их как «вместилища самих себя и всего существующего. Во времени все располагается в смысле порядка последовательности, в пространстве – в смысле порядка положения». Он предлагает различать два типа понятий пространства и времени: абсолютные (истинные, математические) и относительные (кажущиеся, обыденные). </text:p>
      <text:p text:style-name="P63"><text:span text:style-name="T9">Лейбниц</text:span><text:span text:style-name="T6"> рассматривал пространство как порядок сосуществования тел, а время - как порядок отношения и последовательность событий. Это понимание составило сущность реляционной концепции пространства и времени, которая противостояла их пониманию как абсолютных и не зависящих ни от чего реальностей, подвластных только Богу.</text:span></text:p>
      <text:p text:style-name="P67">Проблема пространства и времени была тесно связана с концепциями близкодействия и дальнодействия. Дальнодействие мыслилось как мгновенное распространение гравитационных и электрических сил через пустое абсолютное пространство, в котором силы находят свою конечную цель благодаря божественному провидению. Концепция же близкодействия (Декарт, Гюйгенс, Френель, Фарадей) была связана с пониманием пространства как протяженности вещества и эфира, в котором свет распространялся с конечной скоростью в виде волн. Это привело в дальнейшем к понятию поля, от точки к точке которого и передавалось взаимодействие.</text:p>
      <text:p text:style-name="P67"><text:soft-page-break/>Именно это понимание взаимодействия и пространства, развивавшееся в рамках классической физики, было унаследовано и развито далее в XX веке, после крушения гипотезы эфира, в рамках теории относительности и квантовой механики. </text:p>
      <text:p text:style-name="P67"/>
      <text:p text:style-name="P67"/>
      <text:p text:style-name="P67"/>
      <text:list xml:id="list41747884" text:continue-numbering="true" text:style-name="WW8Num1">
        <text:list-item>
          <text:p text:style-name="P32">Современные естественно-научные концепции пространства и времени.</text:p>
        </text:list-item>
      </text:list>
      <text:p text:style-name="P65">(+ используется как современные представления в 6 вопросе)</text:p>
      <text:p text:style-name="P63"><text:span text:style-name="T7">Современное понимание</text:span><text:span text:style-name="T6"> пространства и времени было сформулировано в теории относительности </text:span><text:span text:style-name="T9">А.Эйнштейна</text:span><text:span text:style-name="T6">, по-новому интерпретировавшей реляционную концепцию пространства и времени и давшей ей естественнонаучное обоснование.</text:span></text:p>
      <text:p text:style-name="P67">Если классический принцип относительности утверждал инвариантность законов механики во всех инерциальных системах отсчета, то в специальной теории относительности данный принцип был распространен также на законы электродинамики, а общая теория относительности утверждала инвариантность законов природы в любых системах отсчета, как инерциальных, и неинерциальных. Неинерциальными называются системы отсчета, движущиеся с замедлением или ускорением.</text:p>
      <text:p text:style-name="P69">В соответствии со специальной теорией относительности, которая объединяет пространство и время в единый четырехмерный пространственно-временной континуум, пространственно-временные свойства тел зависят от скорости их движения. Специальная теория относительности базируется на расширенном принципе относительности Галилея. Кроме того, она использует еще одно новое положение: скорость распространения света (в пустоте) одинакова во всех инерциальных системах отсчета.</text:p>
      <text:p text:style-name="P67">В общей теории относительности были раскрыты новые стороны зависимости пространственно-временных отношений от материальных процессов. Эта теория подвела физические основания под неевклидовы геометрии и связала кривизну пространства и отступление его метрики от евклидовой с действием гравитационных полей, создаваемых массами тел. </text:p>
      <text:p text:style-name="P4">Представления о пространстве и времени, формулирующиеся в теории относительности Эйнштейна, на сегодняшний день являются наиболее последовательными. Но они являются макроскопическими, так как опираются на опыт исследования макроскопических объектов, больших расстояний и больших промежутков времени. При построении теорий, описывающих явления микромира, эта классическая геометрическая картина, предполагающая непрерывность пространства и времени, была перенесена на новую область без каких-либо изменений. </text:p>
      <text:h text:style-name="P5" text:outline-level="2">Пространство и время на уровне микромира.</text:h>
      <text:p text:style-name="P1">Оказалось, что микромир является многоуровневой системой, на каждом уровне которой господствуют специфические виды взаимодействий и специфические свойства пространственно - временных отношений. Область доступных в эксперименте микроскопических интервалов условно делится на четыре уровня:</text:p>
      <text:list xml:id="list9088822201593501857" text:style-name="WW8Num9">
        <text:list-item>
          <text:p text:style-name="P2">уровень молекулярно - атомных явлений,</text:p>
        </text:list-item>
        <text:list-item>
          <text:p text:style-name="P2">уровень релятивистских квантовоэлектродинамических процессов,</text:p>
        </text:list-item>
        <text:list-item>
          <text:p text:style-name="P2">уровень элементарных частиц,</text:p>
        </text:list-item>
        <text:list-item>
          <text:p text:style-name="P2">уровень ультрамалых масштабов, где пространственно - временные отношения оказываются несколько иными, чем в физике макромира.</text:p>
        </text:list-item>
      </text:list>
      <text:p text:style-name="P1">В этой области по-иному следует понимать природу пустоты - вакуум. В квантовой электродинамике вакуум является сложной системой виртуально рождающихся и поглощающихся фотонов и других частиц. На этом уровне вакуум рассматривают как особый вид материи - как поле в состоянии с минимально возможной энергией. Квантовая электродинамика впервые наглядно показала, что пространство и время нельзя оторвать от материи, что так называемая "пустота" - это одно из состояний материи.</text:p>
      <text:p text:style-name="P1">Физика микромира развивается в сложном единстве и взаимодействии прерывности и непрерывности. Это относится не только к структуре материи, но и к структуре пространства и времени. В настоящее время известно, что каждой частице в природе соответствует античастица, это обусловлено фундаментальными положениями современной теории и связано с кардинальными свойствами пространства и времени.</text:p>
      <text:p text:style-name="P1">По мнению некоторых физиков, в микромире теряют смысл обычные временные отношения "раньше" и "позже". В области нелокального взаимодействия события связаны в некий "комок", в котором они взаимно обуславливают друг друга, но не следуют одно за другим.</text:p>
      <text:p text:style-name="P16"/>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list xml:id="list41725318" text:continue-list="list41747884" text:style-name="WW8Num1">
        <text:list-item>
          <text:p text:style-name="P11">Системность как универсальная форма материи.</text:p>
        </text:list-item>
      </text:list>
      <text:p text:style-name="P26"><text:span text:style-name="T5">Материальный мир делится на три сферы: неживая природа, живая природа и социум (или типы материальных систем: неорганическую, органическую и социальную).</text:span></text:p>
      <text:p text:style-name="P27">Неживая природа представлена уровнями:</text:p>
      <text:section text:style-name="Sect1" text:name="Раздел1">
        <text:p text:style-name="P27">а) субмикроэлемнтарный;</text:p>
        <text:p text:style-name="P27">б) микроэлементарный;</text:p>
        <text:p text:style-name="P27">в) ядерный;</text:p>
        <text:p text:style-name="P27">г) атомарный;</text:p>
        <text:p text:style-name="P27">д) молекулярный;</text:p>
        <text:p text:style-name="P27">е) макротел (соизмеримых человеку величин);</text:p>
        <text:p text:style-name="P27">ж) планет;</text:p>
        <text:p text:style-name="P27">з) систем планет;</text:p>
        <text:p text:style-name="P27">и) галактик;</text:p>
        <text:p text:style-name="P27">к) систем галактик;</text:p>
        <text:p text:style-name="P27">л) метагалактик;</text:p>
        <text:p text:style-name="P27">м) вселенной, мира в целом.</text:p>
      </text:section>
      <text:section text:style-name="Sect2" text:name="Раздел2">
        <text:p text:style-name="P27">Живая природа имеет свои уровни:</text:p>
      </text:section>
      <text:section text:style-name="Sect1" text:name="Раздел3">
        <text:p text:style-name="P27">а) доклеточный (ДНК, РНК, белки);</text:p>
        <text:p text:style-name="P27">б) клеточный – клетки;</text:p>
        <text:p text:style-name="P27">в) многоклеточный – многоклеточные организмы;</text:p>
        <text:p text:style-name="P27">г) надорганизменный – виды популяции, биоценозы, биосфера.</text:p>
      </text:section>
      <text:section text:style-name="Sect2" text:name="Раздел4">
        <text:p text:style-name="P26"><text:span text:style-name="T5">В рамках биосферы начинает развиваться свободный тип материальной системы – человеческое общество. </text:span></text:p>
        <text:p text:style-name="P27">Социум представлен такими уровнями:</text:p>
      </text:section>
      <text:section text:style-name="Sect1" text:name="Раздел5">
        <text:p text:style-name="P27">а) индивид;</text:p>
        <text:p text:style-name="P27">б) семья;</text:p>
        <text:p text:style-name="P27">в) коллективы;</text:p>
        <text:p text:style-name="P27">г) социальные группы;</text:p>
        <text:p text:style-name="P27">е) этносы, нации, племена, расы;</text:p>
        <text:p text:style-name="P27">ж) государства;</text:p>
        <text:p text:style-name="P27">з) союзы государств;</text:p>
        <text:p text:style-name="P27">и) общества, человечество в целом.</text:p>
      </text:section>
      <text:section text:style-name="Sect3" text:name="Раздел6">
        <text:p text:style-name="P46"><text:span text:style-name="T18">В основе современных научных представлений о строении материи лежит идея ее сложной системной организации. Любой объект материального мира может быть рассмотрен в качестве </text:span><text:span text:style-name="T28">системы, </text:span><text:span text:style-name="T18">то есть особой целостности, которая характеризуется наличием элементов и связей между ними.</text:span></text:p>
        <text:p text:style-name="P47">Например, макротело можно рассматривать как определенную организацию молекул. Любая молекула тоже является системой, которая состоит из атомов и определенной связи между ними: ядра атомов, входящие в состав молекулы, как одноименные (положительные) заряды подчиняются силам электростатического отталкивания, но вокруг них образуются общие электронные оболочки, которые как бы стягивают эти ядра, не давая им разлететься в пространстве. Атом также представляет собой системное целое — состоит из ядра и электронных оболочек, расположенных на определенных расстояниях от ядра. Ядро каждого атома, в свою очередь, имеет внутреннюю структуру. В простейшем случае — у атома водорода — ядро состоит из одной частицы — протона. Ядра более сложных атомов образованы путем взаимодействия протонов и нейтронов, которые внутри ядра постоянно превращаются друг в друга и образуют особые целостности — нуклоны, частицы, которые часть времени пребывают в протонном, а часть — в нейтронном состоянии. Наконец, и протон, и нейтрон — сложные образования. В них можно выделить специфические элементы — кварки, которые взаимодействуют, обмениваясь другими частицами — глюонами, как бы «склеивающими» кварки. </text:p>
        <text:p text:style-name="P45">Изучая живую природу, мы также сталкиваемся с системной организацией материи. Сложными системами являются как клетка, так и построенные из клеток организмы; целостную систему представляет собой вся сфера жизни на Земле — биосфера, существующая благодаря взаимодействию своих частей: микроорганизмов, растительного, животного мира, человека с его преобразующей деятельностью. Биосферу можно рассматривать как целостный объект, как и атом, молекулу и т. д., где есть определенные элементы и связи между ними.</text:p>
        <text:p text:style-name="P46"><text:span text:style-name="T18">Материальные системы всегда взаимодействуют с внешним окружением. Некоторые свойства, отношения и связи элементов в этом взаимодействии меняются, но основные связи могут сохраняться, и это является условием существования системы как целого. Сохраняющиеся связи выступают как инвариант, то есть устойчивые, не изменяющиеся при вариациях системы. Эти устойчивые связи и отношения между элементами системы и образуют ее </text:span><text:span text:style-name="T28">структуру. </text:span><text:span text:style-name="T18">Иными словами, система — это элементы и их структура.</text:span></text:p>
        <text:p text:style-name="P46"><text:span text:style-name="T18">Любой объект материального мира уникален и нетождествен другому. Но при всей уникальности и непохожести объектов определенные их группы обладают общими признаками строения. Например, существует очень большое разнообразие атомов, но все они устроены по одному типу — в атоме должно быть ядро и электронная оболочка. Огромное многообразие молекул — от простейшей молекулы водорода до сложных молекул белков — имеет общие структурные признаки: ядра атомов, образующих молекулу, стянуты общими электронными оболочками. Можно обнаружить общие признаки строения у различных макротел, у клеток, из которых построены живые организмы, и т. д. Наличие общих признаков организации позволяет объединить различные объекты в </text:span><text:span text:style-name="T28">классы материальных систем. </text:span><text:span text:style-name="T18">Эти классы часто называют </text:span><text:span text:style-name="T28">уровнями организации материи </text:span><text:span text:style-name="T18">или </text:span><text:span text:style-name="T28">видами материи.</text:span></text:p>
        <text:p text:style-name="P47">Все виды материи связаны между собой генетически, то есть каждый из них развивается из другого. Строение материи можно представить как определенную иерархию этих уровней</text:p>
        <text:p text:style-name="P46"><text:soft-page-break/><text:span text:style-name="T18">Взаимодействие объектов субэлементарного уровня и возникающих на их основе элементарных частиц служит фундаментом для образования более сложных материальных систем. Из элементарных частиц строятся </text:span><text:span text:style-name="T28">атомы, </text:span><text:span text:style-name="T18">которые являются качественно специфическим видом материи.</text:span></text:p>
        <text:p text:style-name="P62">Материальные системы всегда взаимодействуют с внешним миром. Некоторые свойства меняются со временем, но основные остаются в обозримом пределе времени. Поэтому можно считать, что есть связи, не изменяющиеся во времени. Эти устойчивые связи и образуют структуру, которая является формой материи, которую мы можем наблюдать непосредственно.</text:p>
        <text:p text:style-name="P8"/>
        <text:list xml:id="list41728580" text:continue-numbering="true" text:style-name="WW8Num1">
          <text:list-item>
            <text:p text:style-name="P11">Движение и развитие.</text:p>
          </text:list-item>
        </text:list>
        <text:p text:style-name="P59">Многие философы-материалисты древнего мира считали, что материя и движение неразрывны. У Фалеса изменения первичной субстанции <text:s/>воды <text:s/>вели к образованию различных вещей; у Гераклита диалектична идея о вечных изменениях огня; Демокрит и другие атомисты исходили из того, что атомы непрерывно движутся в пустоте.</text:p>
        <text:p text:style-name="P59">Позднее, в условиях господства метафизических и механических воззрений в философии, хотя и поверхностно, но признавалась неразрывность материи и движения. Именно английский философ Д. Толанд в XIII в. высказал убеждение, что "движение есть способ существования материи". Эта мысль была подхвачена и развита французскими материалистами.</text:p>
        <text:p text:style-name="P59">Само понятие "движение", как и понятие "материя", есть абстракция. Нет движения как такового, а есть движение конкретных материальных предметов. На основе развития частных наук, анализа философских идей своих предшественников создатели диалектико-материалистической философии углубили понимание сущности движения, его непрерывной связи с материей, пространством и временем. Диалектический материализм утверждает, что материя без движения так же немыслима, как и движение без материи.</text:p>
        <text:p text:style-name="P59">С точки зрения диалектического материализма причины движения материи существуют внутри нее, определяются ее внутренней противоречивостью, наличием таких противоположностей, как изменчивость и устойчивость, притяжение и отталкивание, противоречием между старым и новым, простым и сложным и т.д. Таким образом, движение есть результат внутренней активности материи, единство противоречий, есть ее самодвижение. Раздвоение единого на противоположности и борьба между ними раскрывают источник самодвижения материи.</text:p>
        <text:p text:style-name="P59">В основе диалектико-материалистического понимания движения лежат следующие положения: </text:p>
        <text:p text:style-name="P59">Во-первых, движение есть неотъемлемое, необходимое и существенное свойство, способ существования материи. "Материя без движения, – писал Ф. Энгельс, – так же немыслима, как и движение без материи". </text:p>
        <text:p text:style-name="P59">Во-вторых, движение определяется как любое изменение. "Движение, в применении к материи, – утверждал Ф. Энгельс, – это изменение вообще".</text:p>
        <text:p text:style-name="P59">В-третьих, движение представляет собой противоречие, а его источником взаимодействие противоположностей. "Движение есть противоречие, – отмечал В. И. Ленин, – есть единство противоречий".</text:p>
        <text:p text:style-name="P55"><text:span text:style-name="T6">Изменение, идущее по восходящей линии (от простого к сложному), называется </text:span><text:span text:style-name="T7">развитие</text:span><text:span text:style-name="T6">. Из приведенного определения следует, что категория движения шире по своему объему категории развития. Любое развитие есть движение, но не любое движение является развитием. Марксистская философия определяет для категории развития одно из центральных мест, поскольку она играет важную роль в истории человеческого общества.</text:span></text:p>
        <text:p text:style-name="P59">Положение о противоречивости движения обязывает к определению его противоположных сторон (моментов). Ограничимся рассмотрением одной из пар противоположностей, определяющих собой движение – изменчивость и устойчивость.</text:p>
        <text:p text:style-name="P59">Под изменчивостью мы понимаем смену свойств, состояний и отношений, принадлежащих материальным и идеальным системам. Устойчивость есть сохранение свойств, состояний и отношений этих систем. Движение включает в себя и изменчивость, и устойчивость одновременно. В реальном мире нет ни "чистой изменчивости", ни "чистой устойчивости", а есть движение, в котором изменчивость и устойчивость взаимодействуют и взаимопереплетаются. Поэтому понятия изменчивости и устойчивости являются результатом идеализации. Это предельные понятия. Не изменчивость и не устойчивость, а их взаимодействие, единство и взаимоисключение, "борьба" – источник процесса движения. </text:p>
        <text:p text:style-name="P59">Развитие общества также связано с взаимодействием изменчивости и устойчивости. Исторические эпохи отличаются друг от друга тем, "как" производятся материальные блага (изменчивость), но то "что" производится (пища, одежда, жилища) в конечном итоге не изменяется (устойчивость). Однако, без последнего, как и без процесса производства, невозможно не только развитие, но и само существование общества. А процесс производства всегда имеет сохраняющиеся элементы (труд человека, предмет труда, средства труда). Конечно, каждый из элементов имеет свою (и общую) историю развития. Но наличие таких элементов сохраняется. </text:p>
        <text:p text:style-name="P59">Неисчерпаемость материи, многообразие объектов и явлений связаны с многообразием форм движения, ибо последнее, как уже выяснено, является способом существования материи. Очевидно, что познание движения невозможно без изучения его специфических форм, поскольку общее, не существует наряду с единичным.</text:p>
        <text:p text:style-name="P59">Диалектико-материалистическое учение о формах движения материи было разработано Ф. Энгельсом. Его идеи по данному вопросу отнюдь не устарели. Ф. Энгельс выделял пять основных форм движения материи. Критерием выделения этих форм движения является связь каждой из них с определенными материальными носителями.</text:p>
        <text:p text:style-name="P55"><text:span text:style-name="T7">Механическое движение</text:span><text:span text:style-name="T6"> – пространственное перемещение объектов, но, нужно отметить сегодня, – не любое, а лишь характеризующееся наличием траектории, - распространение в пространстве полей, например, - это не механический процесс. "В механике, – писал Ф. Энгельс, – мы не встречаем никаких качеств". Но уже в физике любое изменение – это переход количества в качество. </text:span></text:p>
        <text:p text:style-name="P55"><text:soft-page-break/><text:span text:style-name="T7">Физическое движение</text:span><text:span text:style-name="T6"> - теплота, электромагнетизм, гравитация...</text:span></text:p>
        <text:p text:style-name="P55"><text:span text:style-name="T7">Химическое движение</text:span><text:span text:style-name="T6"> - превращение атомов и молекул, связанное с перестройкой электронных оболочек атомов (но не их ядер). Химическая форма движения материи имеет дело с образованием и разрушением молекул вещества. "Органическая жизнь, – указывал Ф. Энгельс, – невозможна без механического, молекулярного, химического, термического, электрического изменений". Но совокупность этих изменений не является основным признаком биологической формы движения.</text:span></text:p>
        <text:p text:style-name="P55"><text:span text:style-name="T7">Биологическое движение</text:span><text:span text:style-name="T6"> - специфические для живого процессы. Последнее можно охарактеризовать так: "Жизнь представляет собой способ существования белковых тел и нуклеиновых кислот, содержанием которого является непрерывный обмен веществ между организмом и окружающей средой, процессы отражения и саморегуляции, направленные на самосохранение и воспроизводство организмов». Эти признаки вскрывают специфику живого только взятые как система.</text:span></text:p>
        <text:p text:style-name="P55"><text:span text:style-name="T7">Социальное движение</text:span><text:span text:style-name="T6"> (с которым связано и мышление).</text:span></text:p>
        <text:p text:style-name="P59">Формы движения расположены именно в этом порядке не случайно: каждая последующая включает в себя предыдущие. В основе классификации Ф. Энгельса лежат принципы: структурности (каждая форма движения имеет специфического, главного материального носителя); развития (высшие формы движения возникают в результате развития низших); историзма (характеризует последовательность познания человеком основных форм движения: от относительно простого к более сложному).</text:p>
        <text:p text:style-name="P55"><text:span text:style-name="T6">Развитие квантовой механики поставило вопрос об анализе новой основной формы движения </text:span><text:span text:style-name="T7">квантово – механической</text:span><text:span text:style-name="T6">, которая, видимо, на сегодняшний день является простейшей. В развитие представлений об основных формах движения речь в настоящее время идет о геологической, космической формах движения, имеющих специфических материальных носителей, изучаемых современными науками физикой, астрофизикой, геологией. </text:span></text:p>
        <text:p text:style-name="P1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list xml:id="list41735775" text:continue-numbering="true" text:style-name="WW8Num1">
          <text:list-item>
            <text:p text:style-name="P32">Отражение как всеобщее свойство материи.</text:p>
          </text:list-item>
        </text:list>
        <text:p text:style-name="P55"><text:span text:style-name="T9">Отражение</text:span><text:span text:style-name="T6"> - это общее свойство материальных систем и объектов, которое выражается в их способности посредством изменений собственных свойств и состояний воспроизводить особенности и характеристики взаимодействующих с ними тел.</text:span></text:p>
        <text:p text:style-name="P55"><text:span text:style-name="T6">1. Отражение в неживой природе - </text:span><text:span text:style-name="T7">пассивное отражение</text:span><text:span text:style-name="T6">. Оно осуществляется в форме механических и физико-химических изменений: проводник нагревается и удлиняется, если он включен в электрическую цепь, окисляются металлы, находящиеся на воздухе, остается след на снегу, если прошел человек и т.п. Отражение в неживой природе (исключая некоторые технические средства) не становится для отражающего предмета каким бы то ни было ориентиром его собственной активности.</text:span></text:p>
        <text:p text:style-name="P55"><text:span text:style-name="T6">2. Отражение в биологических системах - </text:span><text:span text:style-name="T7">информационное отражение</text:span><text:span text:style-name="T6">. Результаты отражения, несущие информацию об окружающей среде, используются в качестве ориентиров, определяющих активность биологических систем, их целесообразное реагирование на внешние воздействия. Под информацией в данном случае понимается свойство явлений способствовать активной ориентации в окружающем мире.</text:span></text:p>
        <text:p text:style-name="P55"><text:span text:style-name="T6">Важнейшие свойства этого рода отражения - </text:span><text:span text:style-name="T9">избирательность</text:span><text:span text:style-name="T6"> и </text:span><text:span text:style-name="T9">опережающий характер</text:span><text:span text:style-name="T6">. Избирательность информационного отражения заключается в том, что оно ориентировано на жизненно важные для отражающей системы факторы внешней среды. Это свойство избирательности выступает как генетическая предпосылка оценочной функции психики и сознания. Опережающее отражение (термин ввел П. К. Анохин) - способность живых организмов к своего рода «преднастройке» в отношении будущих событий на основе заложенных в них поведенческих программ (построение плана поведения).</text:span></text:p>
        <text:p text:style-name="P59">Выделяют следующие формы информационного отражения в порядке их исторического появления и развития:</text:p>
        <text:p text:style-name="P55"><text:span text:style-name="T7">Раздражимость</text:span><text:span text:style-name="T6"> - способность организма к простейшим специфическим реакциям в ответ на действие определенных раздражителей. Эта форма возникает с самого начала существования живого, еще до возникновения нервной системы и специализированных органов отражения. Раздражимость присуща как животным, так и растениям (например, растение закрывает или открывает свои лепестки под воздействием света и тени).</text:span></text:p>
        <text:p text:style-name="P55"><text:span text:style-name="T7">Чувствительность</text:span><text:span text:style-name="T6"> - способность к ощущению. Ощущение - форма раздражения, специфичная для животного мира (не встречается у растений). Чувствительность предполагает способность реагировать не только непосредственно на факторы внешней среды, имеющие биологическое значение для организма, но и на биологически нейтральные для организма факторы, которые, одного, связаны с биологически значимыми факторами и несут тем самым жизненно важную для организма информацию. Так, например, если питательные вещества находятся только в освещенной части бассейна, в котором обитает данный организм, скажем амеба, реагируя на свет и двигаясь к нему, он получает возможность добраться до этих питательных веществ. Свет выступает здесь как сигнал, несущий информацию о пище и вызывающий определенное внутреннее состояние, которое и называется ощущением.</text:span></text:p>
        <text:p text:style-name="P55"><text:span text:style-name="T7">Нейрофизиологическое отражение</text:span><text:span text:style-name="T6"> - отражение на основе нервной системы, присущее только высшим животным. Оно проявляется уже не только в прямой реакции на раздражитель, а в целой системе расчлененной, организованной последовательности действий, лишь в конечном счете подчиненной жизненно важной цели, в активной реализации в столкновении с внешней средой своей внутренней программы, «видового опыта» организма. Таким образом, на этой стадии отражение выступает в виде единства воздействия внешней среды и реализации внутренних целей, установок, программ живого существа в процессе построения схемы поведения, отвечающей как реальной ситуации, так и внутренним целям и потребностям.</text:span></text:p>
        <text:p text:style-name="P55"><text:span text:style-name="T7">Психическое отражение</text:span><text:span text:style-name="T6"> - ориентировочная деятельность по обследованию реальной объективной ситуации. Это высшая форма отражения на уровне животного царства.</text:span></text:p>
        <text:p text:style-name="P59">Психическое отражение возникает там, где ресурсы и механизмы нейрофизиологического отражения с характерным для него автоматизмом оказываются недостаточными и необходим активный поиск того, что требуется организму для решения вставшей перед ним задачи. Здесь становятся необходимыми психические образы, формирующиеся на основе реального ориентировочного движения в действительности. Психический образ выступает как отражение объективной реальности, сформировавшееся в процессе активной поисковой деятельности и служащее схемой действия организма, закодированной в нейродинамических структурах.</text:p>
        <text:p text:style-name="P59">Психика и психическая деятельность позволили животным не только приспосабливаться к окружающей среде, но и в определенной мере проявлять внутреннюю активность по отношению к ней и даже изменять среду. В основе психической деятельности лежат безусловные и условные рефлексы головного мозга.</text:p>
        <text:p text:style-name="P55"><text:span text:style-name="T7">Сознание</text:span><text:span text:style-name="T6"> - высшая форма отражения действительного мира, свойственная только людям и связанная с речью, заключающаяся в обобщенном и целенаправленном отражении действительности, в предварительном мысленном построении действий и предвидении их результатов, в разумном регулировании и самоконтролировании поведения человека. <text:s text:c="3"/>На этом уровне:</text:span></text:p>
        <text:p text:style-name="P59"><text:soft-page-break/>Во-первых, отражение наряду с чувственно-образным приобретает характер абстрактно-понятийного. В итоге в громадной степени расширяется информационная нагрузка отражения. Действительно, восприятие отражает один предмет, понятие же замещает огромное количество предметов. </text:p>
        <text:p text:style-name="P59">Во-вторых, с возникновением абстрактного мышления психика человека перестает быть привязанной к непосредственным чувственным образам, появляется возможность отлета мысли от непосредственно данного, возможность не только отражать действительность и приспосабливаться к ней, но и изменять ее, творить новую действительность, т.е. формируется творчески-конструкторская функция сознания. </text:p>
        <text:p text:style-name="P59">В-третьих, отражение приобретает социально-детерминированный характер. Это находит свое выражение прежде всего в общественной природе сознания, что проявляется, в частности, в возникновении языка и в нерасторжимом его единстве с мышлением. </text:p>
        <text:p text:style-name="P18">11. Генезис сознания.</text:p>
        <text:p text:style-name="P73">Переход к сознанию представляет собой начало нового, высшего, этапа развития психики. Сознательное отражение в отличие от психического отражения, свойственного животным, — это отражение предметной действительности в ее отдельности от наличных отношений к ней субъекта, т.е. отражение, выделяющее ее объективные устойчивые свойства.</text:p>
        <text:p text:style-name="P73">В сознании образ действительности не сливается с переживанием субъекта: в сознании отражаемое выступает как “предстоящее” субъекту. Это значит, что когда я сознаю, например, эту книгу или даже только свою мысль о книге, то сама книга не сливается в моем сознании с моим переживанием, относящимся к этой книге, сама мысль о книге - с моим переживанием этой мысли. <text:s text:c="18"/></text:p>
        <text:p text:style-name="P73">Выделение в сознании человека отражаемой реальности как объективной имеет в качестве другой своей стороны выделение мира внутренних переживаний и возможность развития на этой почве самонаблюдения. Задача, которая стоит перед нами, и заключается в том, чтобы проследить условия, порождающие эту высшую форму психики — человеческое сознание.</text:p>
        <text:p text:style-name="P59">Процесс становления человека был процессом разложения инстинктивной основы психики животных и формирования механизмов сознательной деятельности. Сознание могло возникнуть лишь как функция высокоорганизованного мозга, который сформировался под влиянием труда и речи.</text:p>
        <text:p text:style-name="P61">Труд.</text:p>
        <text:p text:style-name="P59">Решающая роль трудовых операций в формировании человека и его сознания получила свое материальное фиксированное выражение в том, что мозг как орган сознания развивался одновременно с развитием руки как органа труда. Активно действующая рука учила голову думать, прежде чем сама стала орудием исполнения воли головы, заведомо планирующей практические действия. В процессе развития трудовой деятельности уточнялись и обогащались осязательные ощущения. Логика практических действий фиксировалась в голове и превращалась в логику мышления: человек учился думать. И прежде чем приступить к делу, он уже мог мысленно представить и его результат, и способ осуществления, и средства достижения этого результата. </text:p>
        <text:p text:style-name="P61">Язык.</text:p>
        <text:p text:style-name="P59">Развитие труда способствовало тесному сплочению членов общества (о роли общества в генезисе сознания см. ниже). У людей появилась необходимость что-то сказать друг другу. Потребность создала орган - соответствующее строение мозга и периферического речевого аппарата. Физиологический механизм образования речи - условно-рефлекторный : произносимые в той или иной ситуации звуки, сопровождаемые жестами, сочетались в мозгу с соответствующими предметами и действиями, а затем с идеальными явлениями сознания. Звук из выражения эмоций превратился в средство обозначения образов предметов, их свойств и отношений.</text:p>
        <text:p text:style-name="P59">Сущность языка выявляется в его двуединой функции: служить средством общения и орудием мышления. Язык - это система содержательных значимых форм. Сознание и язык образуют единство: в своем существовании они предполагают друг друга как внутренне, логически оформленное идеальное содержание предполагает свою внешнюю материальную форму. Язык есть непосредственная действительность мысли, сознания. Он участвует в процессе мыслительной деятельности как ее чувственная основа или орудие. Сознание не только выявляется, но и формируется с помощью языка. Связь между сознанием и языком не механическая, а органическая. Их нельзя отделить друг от друга не разрушая того и другого.</text:p>
        <text:p text:style-name="P61">Общество.</text:p>
        <text:p text:style-name="P59">Вместе с возникновением труда формировался человек и человеческое общество. Коллективный труд предполагает сотрудничество людей и тем самым хотя бы элементарное разделение трудовых действий между его участниками. Разделение трудовых усилий возможно лишь в том случае, если участники как-то осмысливают связь своих действий с действиями других членов коллектива и тем самым с достижением конечной цели. Формирование сознания человека связано с возникновением общественных отношений, которые требовали подчинения жизни индивида социально - фиксированной системе потребностей, обязанностей, исторически сложившихся обычаев и нравов.</text:p>
        <text:p text:style-name="P59">Сознание выступает, таким образом, как условие программирования специфически человеческой коллективной совместной деятельности по созиданию и развитию форм культуры. Оно выполняет функцию социальной памяти человечества, вырабатывая некоторые схемы, «матрицы» воспроизводства накопленного человечеством опыта.</text:p>
        <text:p text:style-name="P59">На ранних этапах развития общества общественное сознание формировалось под непосредственным воздействием бытия, в дальнейшем это воздействие приобретало все более опосредованный характер - через государство, политические, правовые отношения и др., а обратное воздействие общественного сознания на бытие приобретает, напротив, все более непосредственный характер.</text:p>
        <text:p text:style-name="P18"><text:soft-page-break/></text:p>
        <text:p text:style-name="P59"/>
        <text:p text:style-name="P59"/>
        <text:p text:style-name="P59"/>
        <text:p text:style-name="P59"/>
        <text:p text:style-name="P59"/>
        <text:p text:style-name="P59"/>
        <text:p text:style-name="P59"/>
        <text:p text:style-name="P59"/>
        <text:p text:style-name="P59"/>
        <text:p text:style-name="P8"/>
        <text:list xml:id="list3621743009972638741" text:style-name="WW8Num2">
          <text:list-item>
            <text:p text:style-name="P12">Сущность, структура, функции сознания.</text:p>
          </text:list-item>
        </text:list>
        <text:p text:style-name="P55">Среди философско-гносеологических концепций сознания выделяются две концепции: А. Г. Спиркина («Сознание и самосознание». М., 1972) и А. В. Иванова («Сознание и мышление». М., 1994). В трудах этих философов наиболее адекватно, на наш взгляд, охарактеризованы сущность и структура сознания.</text:p>
        <text:p text:style-name="P55">Под сознанием, по А. Г. Спиркину, имеется в виду способность идеального (психического) отражения действительности, превращения объективного содержания предмета в субъективное содержание душевной жизни человека, а также специфические социально-психологические механизмы и формы такого отражения на разных его уровнях. Под сознанием понимается не просто психическое отражение, а высшая форма психического отражения действительности общественно развитым человеком. Сознание — не просто образ, а идеальная (психическая) форма деятельности, ориентированная на отражение и преобразование действительности. </text:p>
        <text:p text:style-name="P55">«Поле» сознания хорошо представлено А. В. Ивановым в виде круга, куда вписан крест, делящий его на четыре равные части (при этом подчеркивается, что такое разделение в значительной мере условно по отношению к реально существующему сознанию):</text:p>
        <text:p text:style-name="P55">Сектор (I) является сферой телесно-перцептивных способностей и получаемого на их основе знания. К этим способностям относятся ощущения, восприятия и конкретные представления, с помощью которых человек получает первичную информацию о внешнем мире, о своем собственном теле и о его взаимоотношениях с другими телами. </text:p>
        <text:p text:style-name="P55">С сектором (II) соотносятся логико-понятийные компоненты сознания. С помощью мышления человек выходит за пределы непосредственно чувственно данного в сущностные уровни объектов; это сфера общих понятий, аналитико-синтетических мыслительных операций и жестких логических доказательств. I и II сектора образуют внешне познавательную составляющую сознания. Они образуют «левую половинку» нашего сознания.</text:p>
        <text:p text:style-name="P55">«Правая половинка» тоже состоит из двух секторов. Сектор III можно связать с эмоциональной компонентой сознания. Она лишена непосредственной связи с внешним предметным миром. Это скорее сфера личностных, субъективно-психологических переживаний, воспоминаний, предчувствий по поводу ситуаций и событий, с которыми сталкивался, сталкивается или может столкнуться человек. </text:p>
        <text:p text:style-name="P55">И наконец, сектор (IV) может быть соотнесен, по А. В. Иванову, с ценностно-мотивационной (или ценностно-смысловой) компонентой единого «поля» нашего сознания. Целью и регулятивом бытия этой сферы сознания выступают красота, правда и справедливость, т.е. не истина как форма согласования мысли с предметной действительностью, а ценности как формы согласования предметной действительности с нашими духовными целями и смыслами. III и IV сектора образуют ценностно-эмоциональную (гуманитарную в самом широком сысле) составляющую нашего сознания, где в качестве предмета познания выступают собственное «я».</text:p>
        <text:p text:style-name="P55">Эта схема сознания конкретизируется в ряде отношений. В поле сознания (в круге) могут быть выделены два сегмента: нижний, которому будет соответствовать бессознательное, и верхний сегмент — сверхсознание.</text:p>
        <text:p text:style-name="P55">Проблема сознания, включая в себя представление о его составе, тесно связана с вопросом о самосознании. Можно столкнуться с позицией, согласно которой существует сознание, а за его рамками — самосознание. Между тем, многие философы считают очевидным факт существования самосознания в пределах самого же сознания. Только что приведенная модель сознания тоже принимает этот факт. Такова же, в целом, и русская философская традиция. Тому <text:soft-page-break/>подтверждение — четкое разграничение сознания С. Л. Франком на предметное сознание, сознание как переживание и самосознание (в его книге «Душа человека», М., 1917).</text:p>
        <text:p text:style-name="P55">Считается, что если предметное сознание ориентировано на осмысление окружающего человека мира, то при самосознании субъект делает объектом самого себя. Объектом анализа при этом становятся собственные представления, мысли, чувства, переживания, волевые импульсы, интересы, цели, поведение, действия, положение в коллективе, семье, обществе и т.п. </text:p>
        <text:p text:style-name="P61"/>
        <text:p text:style-name="P61"/>
        <text:p text:style-name="P61"/>
        <text:p text:style-name="P61"/>
        <text:p text:style-name="P61"/>
        <text:list xml:id="list7538638680251687468" text:style-name="WW8Num11">
          <text:list-item>
            <text:p text:style-name="P14"><text:span text:style-name="T3">Сущность, структура, функции сознания</text:span><text:span text:style-name="T4">.(другой вариант ответа, скорее всего, менее правильный, но хоть что-то понять можно)</text:span></text:p>
          </text:list-item>
        </text:list>
        <text:p text:style-name="P55">Сознание является не только фундаментальным, но и предельным понятием в системе психологических понятий, кроме того, как реальное явление оно с трудом поддается теоретизации и объективированию, что вновь и вновь порождает сомнения в возможности его научного познания средствами, в частности, психологии.</text:p>
        <text:p text:style-name="P72">Проблема структуры сознания выступила для Выготского как одна из центральных на заключительном этапе его научной деятельности<text:span text:style-name="T31"> —</text:span> в<text:span text:style-name="T31"> 1931— </text:span>1934-е годы. При анализе структуры сознания он разделял его системное и смысловое строение.</text:p>
        <text:p text:style-name="P72">Под системным строением Выготский понимал сложную совокупность отношений отдельных функций между собой, специфичную для каждой возрастной ступени<text:span text:style-name="T31">.</text:span> Смысловое строение сознания он рассматривал как характер обобщений, посредством которых совершается осмысление человеком мира. Появление системного и смыслового строения сознания Выготский связывал с возникновением речи. Их развитие и функционирование, согласно Выготскому, может изучаться только в их взаимной связи и взаимной обусловленности: “Изменение системы отношений функций друг к другу стоит в прямой и очень тесной связи именно со значением слов”<text:span text:style-name="T31">.</text:span> Однако эти отношения между системным (“внешним”) строением сознания и смысловым (“внутренним”) не являются обратными: внутреннее обусловливает внешнее, т.е. изменение смыслового строения (например, связанное с нарушением функции образования понятий) ведет к трансформации всей прежней системы психических функций (в данном случае<text:span text:style-name="T31"> —</text:span> ее разрушению).</text:p>
        <text:h text:style-name="P6" text:outline-level="6">Системное строение сознания</text:h>
        <text:p text:style-name="P72">В результате исследований, выполненных в рамках инструментальной психологии, он приходит к выводу о том, что психическое развитие ребенка состоит не столько в развитии каждой отдельной функции, сколько в изменении межфункциональных связей и отношений: “Сознание развивается как целое..., а не как сумма частичных изменений, происходящих в развитии каждой отдельной функции. Судьба каждой функциональной части в развитии сознания зависит от изменения целого, а не наоборот”.</text:p>
        <text:p text:style-name="P55">Выготский рассматривал сознание как целостную систему, выделяя в ней в качестве ее элементов отдельные психические функции<text:span text:style-name="T31">,</text:span> но в недостаточно явном виде. Окружающей средой для этой системы выступала микросоциальная система отношений, имеющая историческую природу, внутри которой и происходило преобразование системы психических функций. Рассматривая данную среду, Выготский решающую роль отводил социокультурным факторам, которые представлены в виде знаково-смысловых систем, имеющих независимый от индивидуального сознания статус и выступающих вместе с тем инструментами его построения.</text:p>
        <text:h text:style-name="P7" text:outline-level="6">Смысловое строение сознания</text:h>
        <text:p text:style-name="P74">Вторым компонентом строения сознания Выготским названо смысловое строение его. В качестве единицы анализа смыслового строения сознания Выготским было предложено значение. Он рассматривал значение (и понятие как его высшую форму) как средство осознания. Значение понималось им как некий эквивалент операции, с помощью которой человек мыслит данный предмет.</text:p>
        <text:p text:style-name="P74"><text:soft-page-break/><text:span text:style-name="T30">Значение</text:span> у Выготского (как и у Леонтьева) является как бы <text:span text:style-name="T30">точкой взаимодействия индивидуального и общественного сознания, носителем и средством передачи социального опыта, средством его усвоения конкретным индивидом</text:span> (на эти представления повлияло марксистское положение о социальной, культурно-исторической обусловленности человеческой психики).</text:p>
        <text:p text:style-name="P72">Передача общественного опыта через усвоение значений выступала для Выготского не как постулат, но как проблема<text:span text:style-name="T31"> —</text:span> его интересовал сам процесс образования значений.</text:p>
        <text:p text:style-name="P75">Идеи системности были использованы Выготским и для анализа структуры значений.</text:p>
        <text:p text:style-name="P59"/>
        <text:p text:style-name="P59"/>
        <text:p text:style-name="P59"/>
        <text:p text:style-name="P59"/>
        <text:list xml:id="list41749901" text:continue-numbering="true" text:style-name="WW8Num11">
          <text:list-item>
            <text:p text:style-name="P33">Сознание и мозг.</text:p>
          </text:list-item>
        </text:list>
        <text:p text:style-name="P56"><text:span text:style-name="T12">Сознание</text:span><text:span text:style-name="T6"> - это высшая, свойственная лишь человеку форма отражения объективной действительности, способ его отношения к миру и к самому себе, который представляет собой единство психических процессов, активно участвующих в осмыслении человеком объективного мира и своего собственного бытия и определяется не непосредственно его телесной организацией (как у животных), а приобретаемыми только через общение с другими людьми навыками предметных действий. </text:span></text:p>
        <text:p text:style-name="P56"><text:span text:style-name="T6">Сознание состоит из чувственных образов предметов, являющихся ощущением или представлением и поэтому обладающих значением и смыслом, знания как совокупности ощущений, запечатленных в памяти, и обобщений, созданных в результате высшей психической деятельности, мышления и языка. Таким образом, сознание является особой формой взаимодействия человека с действительностью и управления ею.</text:span></text:p>
        <text:p text:style-name="P60">Уже анализ развития психики животных показывает, что уровень ее развития, а значит, и степень развитости форм отражения являются функцией сложности их поведения, а главное - сложности организации органов отражения внешнего мира, центральной нервной системы.</text:p>
        <text:p text:style-name="P60">Низшим формам живого, у которых отсутствуют специализированные органы отражения и центральная нервная система, присуща только раздражимость. С усложнением организации, с формированием у животных центральной нервной системы и специализированных органов чувств отражение поднимается на более высокую ступень. В ходе развития над раздражимостью надстраивается чувствительность, затем – нервно - физиологическое отражение и далее - психика животных. Наконец, у человека наибольшей сложности достигает структура центральной нервной системы, прежде всего головного мозга, и соответственно отражение выступает в наиболее сложной форме - в виде человеческого мышления. </text:p>
        <text:p text:style-name="P60">Мозг имеет весьма сложное строение, в нем прослеживается своеобразное «разделение труда» между его отделами. Наиболее простые формы анализа и синтеза внешних раздражений и регуляции поведения осуществляются низшими отделами центральной нервной системы - спинным, продолговатым и промежуточным мозгом, а самые сложные верхними этажами, прежде всего большими полушариями головного мозга, особенно их корой.</text:p>
        <text:p text:style-name="P60">Уже то, что богатство и содержательность форм отражения связаны со сложностью и совершенством нервной системы, степенью ее централизации, само по себе подтверждает материалистический тезис: сознание есть функция мозга. </text:p>
        <text:p text:style-name="P60">Проблема сознания и мозга включает два главных аспекта. Первый - как соотносятся явления сознания, психические с физиологическими процессами в мозгу. Это так называемая психофизиологическая проблема. И второй аспект, тесно связанный с первым - соотношение идеального и материального.</text:p>
        <text:p text:style-name="P60">Остановимся последовательно на каждой из этих проблем. Психофизиологическую проблему материализм и идеализм всегда решали по-разному. Правда, и среди представителей идеализма нет полного единообразия в решении этой проблемы. Часть идеалистов, а вместе с ними и представители дуализма решают ее в форме психофизиологического параллелизма: психические и физиологические процессы протекают параллельно и независимо друг от друга и в то же время необъяснимым образом соответствуют друг другу.</text:p>
        <text:p text:style-name="P60">Второе решение выступает в виде идеи психофизиологического взаимодействия, хотя вопрос, как могут взаимодействовать идеальное, психическое и материальное, физиологические сторонники этой позиции оставляют открытым. Третьим, крайним вариантом является идея психофизиологического тождества, сведения физиологического к психическому, идея, свойственная субъективному идеализму. Так, махист Авенариус отрицал всякую связь сознания с мозгом. Мышление, по его мнению, не есть обитатель или повелитель, половина или сторона и т.д., но и не продукт и даже не физиологическая функция или даже состояние мозга. Однако и в материализме психофизиологическая проблема не нашла единого решения. Представители вульгарного материализма, отвергая идеализм, впали в другую крайность, отождествив сознание и материю, объявив и мысль материальной. Так, Бюхнер, Фогт и Молешотт, выходцы из этой школы, считали, что мозг так же выделяет мысль, как печень- желчь. В 30-х годах прошлого столетия наблюдался рецидив подобных воззрений в связи с успехами электрофизиологии: отдельные физиологи и психологи стали приравнивать мысль к электромагнитным колебаниям.</text:p>
        <text:p text:style-name="P60">Эту позицию и в наши дни занимают отдельные философы и психологи. Несостоятельность подобного взгляда в том, во-первых, что его сторонники смазывают качественное своеобразие сознания как идеально-образного <text:soft-page-break/>отражения материи, а во-вторых, этот взгляд ведет к смещению материализма и идеализма, поскольку вслед за идеализмом признается возможность самостоятельного, независимо от мозга, существование мыслей.</text:p>
        <text:p text:style-name="P60">Действительно, материалистическое решение проблемы соотношения психического и физиологического состоит в признании психофизиологического единства, основу которого образует материальный, физиологический процесс, а психическое, идеальное составляет его внутреннюю сторону, сторону отражения. В конечном счете именно эта мысль просматривается в хорошо известном высказывании К. Маркса: «...Идеальное есть не что иное, как материальное, пересаженное в голову и переработанное в ней». </text:p>
        <text:p text:style-name="P61"/>
        <text:p text:style-name="P61"/>
        <text:p text:style-name="P61"/>
        <text:p text:style-name="P61"/>
        <text:p text:style-name="P61"/>
        <text:p text:style-name="P61"/>
        <text:p text:style-name="P61"/>
        <text:p text:style-name="P61"/>
        <text:p text:style-name="P61"/>
        <text:list xml:id="list41750088" text:continue-numbering="true" text:style-name="WW8Num11">
          <text:list-item>
            <text:p text:style-name="P33">Психика, ее структура. Проблема бессознательного.</text:p>
          </text:list-item>
        </text:list>
        <text:p text:style-name="P59">Сознание не исчерпывает всего богатства психической жизни человека. Наряду с сознанием в психике человека существует еще сфера бессознательного. В мировой философской традиции и в психологии существование этого уровня психики человека признается теперь большинством ученных. </text:p>
        <text:p text:style-name="P59">Бессознательное — это совокупность психических явлений, состояний и действий, лежащих вне сферы человеческого разума, безотчетных и не поддающихся, по крайней мере, в данный момент, контролю со стороны сознания.</text:p>
        <text:p text:style-name="P59">Бессознательными являются сновидения, гипнотические состояния, явления сомнамбулизма, состояния невменяемости и т.п. К сфере бессознательного относятся инстинкты, от которых человек как биологическое существо не свободен. Инстинкты могут порождать и порождают у человека подсознательные желания, эмоции, волевые импульсы, которые позже могут попадать в сферу сознания. </text:p>
        <text:p text:style-name="P59">Так называемые автоматизмы и интуиция могут зарождаться с помощью сознания, но потом погружаться в сферу бессознательного. Автоматизмы — достаточно сложные действия человека, первоначально действуя под контролем сознания, в результате длительной тренировки и многократного повторения приобретают бессознательный характер, выходят из-под контроля: навыки игры на музыкальных инструментах, спортивное плавание, езда на велосипеде, рутинные трудовые операции и т.д. Такие автоматизмы пронизывают всю нашу жизнь. Среди подсистем бессознательного важное место занимает установка, состояние готовности, предрасположенности субъекта к определенной активности в определенной ситуации.</text:p>
        <text:p text:style-name="P59">Структуры бессознательного различаются помимо прочего, по степени своей близости к сознанию. Выделяется даже особый слой или уровень бессознательного, называемый подсознательным; в него включаются психические явления, связанные с переходом с уровня сознания на уровень автоматизма.</text:p>
        <text:p text:style-name="P59">На примерах автоматизмов хорошо видна охранительная функция бессознательного (подсознательного). Благодаря включению бессознательного уменьшается нагрузка на сознание и увеличиваются творческие возможности человека.Бессознательное может направлять поведение людей и в этом отношении определенным образом воздействовать на сознание.</text:p>
        <text:p text:style-name="P59">В каком же соотношении находятся осознанное и бессознательное?</text:p>
        <text:p text:style-name="P59">Одним из первых в истории науки данный вопрос на базе большого опытного материала пытался решить 3. Фрейд (1856 — 1939). 3. Фрейд пришел к выводу о существенно важной, порой даже решающей роли бессознательного. На основе выработанных представлений о бессознательном 3. Фрейд сформировал свое специфическое миропонимание, а также свой взгляд на психику человека, на соотношение сознания («Я») и бессознательного («Оно»).</text:p>
        <text:p text:style-name="P59">Психика человека, как считал 3. Фрейд, имеет три сферы: «Оно», «Я», «Сверх-Я». «Оно» — это глубокий слой бессознательных влечений; здесь главенствует принцип наслаждения. «Я» — сфера сознательного, посредник между бессознательным и внешним миром; здесь действует принцип реальности. «Сверх-Я» — внутриличностная совесть, инстанция, олицетворяющая собой установки общества, своего рода моральная цензура; это, так сказать, социальность внутри сознания человека. «Я» стремится быть посредником между миром и «Оно», сделать «Оно» приемлемым для мира, а также привести мир в соответствие с желанием «Оно». «Я» старается содействовать влиянию внешнего мира на «Оно» и осуществлению тенденций этого мира, оно стремится заменить принцип удовольствия, который безраздельно властвует в «Оно», принципом реальности. Функциональное значение «Я» выражается в том, что в нормальных условиях ему предоставлена власть над побуждением к движению. </text:p>
        <text:p text:style-name="P55"><text:span text:style-name="T6">Важное значение для понимания бессознательного имеют работы К. Г. Юнга (1875 — 1961) — швейцарского психолога и психиатра, последователя 3. Фрейда. Изучая бессознательное, К. Г. Юнг обнаружил в его структурах так называемые архетипы. Если «комплексы» переживаний З.Фрейда есть результат индивидуальной жизни человека и представляют собой продукт вытеснения, то архетипы связаны с коллективной жизнью людей, с жизнью рода и закрепляются в психике человека исторически, передаются по наследству из поколения в поколение. К. Г. Юнг констатировал: «Нет врожденных представлений, но, наверное, есть врожденная возможность представлений, которая определяет границы даже самой смелой фантазии, определяет, так сказать, категории деятельности </text:span><text:soft-page-break/><text:span text:style-name="T6">фантазии, в известной степени идеи a priori, о существовании которых, однако, невозможно судить без наличия соответствующего опыта». </text:span></text:p>
        <text:p text:style-name="P59">Архетипы тесно связаны с символикой и проявляются в сновидениях, художественном творчестве и т.п. «Коллективное бессознательное, — отмечает К. Г. Юнг, — является огромным духовным наследием, возрожденным в каждой индивидуальной структуре мозга. Сознание же, наоборот, является эфемерным явлением, осуществляющим все сиюминутные приспособления и ориентации, отчего его работу, скорее всего, можно сравнить с ориентировкой в пространстве. Бессознательное содержит источник сил, приводящих душу в движение, а формы или категории, которые все это регулируют, — архетипы. Все самые мощные идеи и представления человечества сводимы к архетипам. Особенно это касается религиозных представлений. Но и центральные научные, философские и моральные понятия не являются здесь исключениями. </text:p>
        <text:p text:style-name="P59">В заключении отметим, что бессознательное и сознательное являются двумя относительно самостоятельными сторонами единой психической реальности человека; между ними довольно часты противоречия, порой конфликты, но они взаимосвязаны, взаимодействуют между собой и способны достигать гармоничного единства. В бессознательном заключены богатые возможности для рационализации человеческой жизнедеятельности, в особенности это касается творческой деятельности субъекта. Сознание, «питая» и в значительной мере формируя бессознательное, в целом способно его контролировать, а также определять общую стратегию поведения человека. И хотя поведение человека, особенно социальное его поведение, определяются сознанием, осознанное поведение не исчерпывает всех поведенческих актов, в нем остается место и бессознательному.</text:p>
        <text:p text:style-name="P57">15. Проблема искусственного интеллекта.</text:p>
        <text:p text:style-name="P23">Прикладная система (та самая, про которые пишут «с элементами ИИ») может демонстрировать высокую интеллектуальность, то есть находить решения, неочевидные или даже недоступные человеку, но эта интеллектуальность всегда ограничена прикладной областью. Например, алгоритм, реализованный в программе и обыгравший Каспарова, не сможет сыграть со школьником в шашки, как его (алгоритм) не учи. Конечно, фундаментальная постановка разработки системы искусственного интеллекта не должна быть связана с конкретной прикладной задачей.</text:p>
        <text:p text:style-name="P22"><text:span text:style-name="T18">Уровень </text:span><text:span text:style-name="T24">"самоосознания"</text:span><text:span text:style-name="T18"> (далее без кавычек) - это наиболее высокий (в терминах технологии открытых систем) уровень параметров системы, на котором она способна заниматься построением алгоритмов, оптимизацией, выбором вариантов реализации, управлением собственной работой самостоятельно, без постороннего вмешательство со стороны человека при принятии решений.</text:span></text:p>
        <text:p text:style-name="P22"><text:span text:style-name="T18">Понятие </text:span><text:span text:style-name="T24">"большой системы"</text:span><text:span text:style-name="T18"> - классический, широко применяемый термин. Под большой системой понимается система, имеющая настолько богатый набор внутренних связей, что общие свойства системы перестают быть просто следствием свойств и связей её элементов, а представляют собой некоторое новое качество. Несколько точнее: мы, её исследователи, не способны проследить или просчитать такие следствия, причём не столько по причине их недоступности или неточности описания, а по причине сложности, лавинообразного роста последствий малых воздействий на систему. Например, термодинамические свойства газа, состоящего из невообразимого числа молекул, скажем, выравнивание температур, никак не являются следствием простых и ясных законов динамики столкновений молекул. </text:span></text:p>
        <text:p text:style-name="P23">Систему искусственного интеллекта необходимо разрабатывать как систему, полностью осознающую ту проблему, которой она собирается заниматься. Однако, что значит "полностью осознающую"? Если программисты в силах описать все возможные методы решения задачи (тем самым полностью осознав проблему), то всё элементарно, но искусственный интеллект здесь, очевидно, не нужен, потому как программа не сама приняла решение, а за нее это решение принял программист, система лишь выбрала его из общей базы. Вспомним, наша задача - большие системы, все возможные методы заранее описать немыслимо. Ясно, что необходимо позволить системе самой разрабатывать методы решения задач, но в этом случае разработка этих методов должна быть осознаваема. Система должна полностью осознавать себя, то есть быть описана в тех терминах и объектах, которые она сама сконструировала, способна создавать, изменять и уничтожить.</text:p>
        <text:p text:style-name="P22"><text:span text:style-name="T18">Из общих соображений (и из опыта): чем более простым и однообразным будет базовый уровень языка, тем более общие и разнообразные структуры на нём можно описать. Пусть </text:span><text:span text:style-name="Strong_20_Emphasis"><text:span text:style-name="T18">объект</text:span></text:span><text:span text:style-name="T18"> - атом, минимальная частица базы знаний нашей системы. И пусть связь - такой же объект той же базы знаний. Последнее предварительное замечание: программы мы пишем на каком-то языке. Ясно, что целые, классы и прочее - совсем не те объекты, которыми манипулирует база знаний, назовём их соответственно объектами программы и объектами знаний. На языке техники: для наших программ все объекты знаний - равноправны, то есть мы их различия системе никак не навязываем (и не мешаем осознавать). Отсюда:</text:span></text:p>
        <text:p text:style-name="P22"><text:span text:style-name="Strong_20_Emphasis"><text:span text:style-name="T28">Постулат №1</text:span></text:span><text:span text:style-name="Emphasis"><text:span text:style-name="T18">. Для того, чтобы система полностью осознавала объекты знаний, необходимо, чтобы наши программы (которыми описана система) не различали этих объектов.</text:span></text:span></text:p>
        <text:p text:style-name="P22"><text:span text:style-name="Strong_20_Emphasis"><text:span text:style-name="T28">Постулат №2</text:span></text:span><text:span text:style-name="Emphasis"><text:span text:style-name="T18">. Для того, чтобы система полностью осознавала себя, необходимо, чтобы она не имела возможности различать объекты в наших программах.</text:span></text:span></text:p>
        <text:p text:style-name="P23">Стремясь к полностью самоосознаваемой системе, мы будем вынуждены полностью изолировать её от наших программ. После того, как система будет запущена, мы потеряем с ней всякий контакт. Мы сможем наблюдать только общие характеристики: объём и динамику базы знаний, статистику объектов и связей разного типа и.т.п. После этого можно рассмотреть два пути.</text:p>
        <text:p text:style-name="P22"><text:span text:style-name="T27">Первый.</text:span><text:span text:style-name="T18"> Полностью принимая оба постулата, обеспечив тем самым полное самоосознание, мы оставляем систему "как есть". Правила, руководствуясь которыми система работает с объектами, при этом могут быть различными, но конструктивно регулировать их нам не удастся. Вместо разработки мы поднимаем флаг </text:span><text:soft-page-break/><text:span text:style-name="T18">исследования, и, наблюдая то, что будет продуцировать система (как иерографический текст), мы, может быть, что-нибудь поймём. Не исключено, что полученный чёрный ящик с "входом" и "выходом" будет достаточно обучаемым. Преимущество этого подхода - в чистоте концепции.</text:span></text:p>
        <text:p text:style-name="P22"><text:span text:style-name="T27">Второй</text:span><text:span text:style-name="T18">. Может быть, найти некоторый компромисс и смириться с частичной потерей самоосознания, пытаясь сохранить контакт с системой? В самом деле, ведь человек тоже "не вполне" осознаёт себя. Все психологические школы сходятся в том, что сфера бессознательного (называемая, возможно, иначе) занимает значительную часть психики. Совсем грубо можно нарисовать так:</text:span></text:p>
        <text:p text:style-name="P23">- вверху собственно разум, царство логики и умозаключений, оно самоосознаваемо вполне;</text:p>
        <text:p text:style-name="P23">- посередине подсознание (или бессознательное), оно частично сомоосознаваемо в том смысле, что определённые психологические (сознательные) процедуры могут давать образы, которые при этом осознаются;</text:p>
        <text:p text:style-name="P23">- внизу - тело, считай, исполнительные элементы, они несамоосознаваемо по определению (либо человек – распределенный разум, однако физиологией это не подтверждено).</text:p>
        <text:p text:style-name="P23">В принципе, система может создать любой объект и любые связи, и процесс этот (опять таки, в принципе) - спонтанный. Разумеется, такое свободное ассоциирование подлежит регулированию. Так как этот уровень работы системы реализуется программами (в нашей терминологии - физиология), он совершенно не осознаётся, как мы не осознаём работу нейронов нашего мозга.</text:p>
        <text:p text:style-name="P61"/>
        <text:p text:style-name="P61"/>
        <text:p text:style-name="P61"/>
        <text:list xml:id="list8334736371240067687" text:style-name="WW8Num4">
          <text:list-item>
            <text:p text:style-name="P34">Язык и мышление: генезис и функции.</text:p>
          </text:list-item>
        </text:list>
        <text:p text:style-name="P77">Язык и мышление неразрывно связаны между собой, это ни у кого не вызывает сомнения. Язык, как важнейшая знаковая система является необходимым условием возникновения мышления, формой его существования и способом функционирования. </text:p>
        <text:p text:style-name="P77">Человек - единственное существо, моделирующее внешний мир при помощи знаковых систем. Важнейшие условные знаки человеческой культуры - это слова. Предметы и явления окружающей действительности редко полностью подвластны человеку, а слова - знаки, которыми мы их обозначаем, подчиняются нашей воле, соединяясь в смысловые цепочки - фразы. Со знаками, со значениями, которые им придаются, оперировать легче, чем с самими явлениями.</text:p>
        <text:p text:style-name="P78">Язык формировался и развивался в тесной связи с развитием труда и общества. При этом одной из предпосылок его возникновения на биологическом уровне явились существующие уже у высших животных системы звуковой сигнализации. </text:p>
        <text:p text:style-name="P77">Язык человека принято называть “второй сигнальной системой”. Она возникла исторически в процессе развития коммуникации и культуры, как инструмент познания и преобразования мира. Главная отличительная особенность второй сигнальной системы состоит в том, что, оперируя условными знаками-символами и составленными из них предложениями, человек может выйти за границы инстинктов и выработать неограниченные по объему и разнообразию знания.</text:p>
        <text:p text:style-name="P77">Только благодаря языку возможно само существование культуры и мышления, как основополагающего фактора ее формирования и функционирования. Ряд антропологов полагает, что неандерталец, живший 200-40 тысяч лет назад в силу слаборазвитых речевых центров мозга, о чем свидетельствует анализ найденных археологами останков, почти не умел говорить. Однако <text:s/>данные археологических раскопок свидетельствуют и о том, что в этот период строились жилища, осуществлялась загонная охота, т.е. существовало определенное достаточно эффективное средство общения, которое позволяло осуществлять совместные действия. Сопоставление этих данных позволяет сделать вывод о том, что язык как способ коммуникации формируется в человеческом сообществе постепенно, что отражается и на самом физиологическом строении “человека говорящего”. </text:p>
        <text:p text:style-name="P77">В языке с особой отчетливостью обнаруживает себя общественная природа сознания. Язык так же древен, как и сознание. Язык и сознание представляют собой органическое единство, не исключающее, однако, и противоречий между ними. </text:p>
        <text:p text:style-name="P77">Сущность языка обнаруживает себя в его функциях. Прежде всего язык выступает как средство общения, передачи мыслей, выполняет коммуникативную функцию. В роли материальной, чувственной оболочки мысли и выступает слово как единство знака, звучания и понятия. Но язык не только средство общения, но и орудие мышления, средство выражения и оформления мыслей. Даже тогда, когда мы мыслим про себя, мы мыслим, отливая мысль в языковые формы. </text:p>
        <text:p text:style-name="P77">Наконец, язык выполняет роль развития сознания. В языковых формах наши представления, чувства и мысли приобретают материальное бытие и благодаря этому могут стать и становятся достоянием других людей. Через речь осуществляется мощное воздействие одних людей на других. Эта роль языка проявляется в том влиянии, <text:s/>которое в наши дни приобрели средства массовой информации.</text:p>
        <text:p text:style-name="P77"><text:s/>Вместе с тем успехи в познании мира, накопление знаний ведут к обогащению языка, его словарного запаса, грамматических форм. Итак, мышление и язык органически связаны друг с другом. Но единство языка и мышления не означает их тождества. Действительно мысль есть отражение объективной реальности, а слово как знак - средство выражения и закрепления мысли, средство передачи ее другим людям. К этому следует добавить, что мышление по своим логическим законам и формам интернационально, а язык по его грамматическому строю и словарному составу - национален. Наконец, отсутствие тождества языка и мышления просматривается и в том, что порой мы понимаем все слова, а мысль, выраженная с их помощью, остается для нас недоступной, не говоря уже о <text:soft-page-break/>том, что в одно и то же словесное выражение люди с различным жизненным опытом вкладывают далеко не одинаковое смысловое содержание. Эти особенности в соотношении языка и мышления необходимо учитывать и в живой речи, и в речи письменной.</text:p>
        <text:p text:style-name="P79">Американский ученый Бенжамин Ли Уорф, разбирая взаимоотношения между языком и мышлением, языком и познанием, языком и поведением человека, пришел к выводу, что во многих случаях люди ведут себя в соответствии с тем, как они говорят. Японец, малаец и француз будут реагировать на одни и те же события по-разному. В психологии существует понятие языкового мышления, обозначающее неотъемлемую принадлежность стиля, способа форм мышления каждого человека в строгом соотнесении с его родным языком. Часто именно языковыми различиями объясняются психологические типы разных народов</text:p>
        <text:p text:style-name="P76">Естественные языки - главное и решающее средство общения между людьми, средство организации нашего мышления. Вместе с тем по мере развития познания и общественной практики, наряду с языками, начинают все шире использоваться и неязыковые знаки и знаковые системы. К числу таких неязыковых знаковых систем можно отнести системы знаков, используемых в математике, химии, физике, нотную грамоту, знаки дорожного движения и т.д. Больше того, формируются искусственные языки - язык математики, других наук, а в последнее время и формализованные языки программирования. Наконец, искусственные языки - одно из средств интернационализации науки, поскольку искусственные языки едины, интернациональны. </text:p>
        <text:p text:style-name="P36"/>
        <text:p text:style-name="P36"/>
        <text:p text:style-name="P36"/>
        <text:p text:style-name="P36"/>
        <text:p text:style-name="P36"/>
        <text:list xml:id="list41746248" text:continue-numbering="true" text:style-name="WW8Num4">
          <text:list-item>
            <text:p text:style-name="P34">Познание, его структура.</text:p>
          </text:list-item>
        </text:list>
        <text:p text:style-name="P80"><text:span text:style-name="T6">Разработаны различные концепции познания. Согласно эмпирической концепции (теории) (Бэкон, Локк, Гоббс), все человеческое знание проистекает из опыта, все познание вытекает из ощущений. </text:span><text:span text:style-name="T9"><text:s/>Это сенсуализм</text:span><text:span text:style-name="T6">. </text:span></text:p>
        <text:p text:style-name="P80"><text:span text:style-name="T6">Согласно </text:span><text:span text:style-name="T9">рационалистической теории познания</text:span><text:span text:style-name="T6"> (Декарт,Лейбниц,Кант), субъект уже при рождении, до опыта (априорно) имеет знание. Обе концепции основаны на жестком противопоставлении субъекта объекту.</text:span></text:p>
        <text:p text:style-name="P83">При этом познание неизбежно сталкивается с вопросом: познаваем ли мир?</text:p>
        <text:p text:style-name="P83">Позиции мыслителей в данном случае таковы.</text:p>
        <text:p text:style-name="P80"><text:span text:style-name="T6">Это </text:span><text:span text:style-name="T9">когнитивный оптимизм </text:span><text:span text:style-name="T6">(Г.Гегель, В.Ленин) – выражающий абсолютную уверенность в познании мира. <text:s/>Это – </text:span><text:span text:style-name="T9">скептицизм</text:span><text:span text:style-name="T6"> (Пиррон, Секст-Эмпирик, Д.Юм) выражающий сомнения о возможности полных знаний о мире. Это - </text:span><text:span text:style-name="T9">агностицизм</text:span><text:span text:style-name="T6"> – отрицающий возможность познания мира. По И.Канту “вещь в себе” (сущность) – непознаваема. Это – </text:span><text:span text:style-name="T9">релятивизм</text:span><text:span text:style-name="T6"> – абсолютизирующий относительность научных знаний.</text:span></text:p>
        <text:p text:style-name="P80"><text:span text:style-name="T6">Процесс познания составляют следующие элементы <text:s/>- объект познания, субъект познания и процесс взаимодействия <text:s/>между ними в формах чувственного и логического познания.</text:span></text:p>
        <text:p text:style-name="P80"><text:span text:style-name="T9">Объект познания</text:span><text:span text:style-name="T6"> – часть реального бытия, подвергающаяся исследованию. <text:s/>Им может быть – явления и процессы объективного мира, субъективный мир человека <text:s/>(образ мышления, психологическое состояние, общественное мнение), а так же “вторичные продукты” интеллектуальной деятельности человека (закономерности развития религии, идеальные категории наук и т.д.)</text:span></text:p>
        <text:p text:style-name="P80"><text:span text:style-name="T9">Субъект познания</text:span><text:span text:style-name="T6"> – общественный, социально сформированный человек, который реализует познание, формирует новое знание (человек носитель культуры, языка, опыта, знаний, целей, методов), научное сообщество, отдельные народы, человечество.</text:span></text:p>
        <text:p text:style-name="P80"><text:span text:style-name="T6">Введем понятие “предмет познания” – это аспект объекта познания, который вовлекается в сферу научного анализа. Объект может образовывать различные предметы познания (так живой мир изучается и зоологией и биологией).</text:span></text:p>
        <text:p text:style-name="P80"><text:span text:style-name="T6">В своей сущности </text:span><text:span text:style-name="T9"><text:s/>познание есть отражение мира</text:span><text:span text:style-name="T6">. Отражение в своем развитии приходит к сознанию. И не в этом ли свойстве истоки удивительной <text:s/>способности человека к познанию?</text:span></text:p>
        <text:p text:style-name="P80"><text:span text:style-name="T6">Логично предположить, что человеческое </text:span><text:span text:style-name="T9">познание</text:span><text:span text:style-name="T6"> можно рассматривать </text:span><text:span text:style-name="T9">как отражение</text:span><text:span text:style-name="T6">, как процесс и результат отражения. Это высшая, человеческая, социальная форма отражения. Но, остановившись на этом отражательном характере познания мы не можем объяснить творчество, постоянное движение человеческого мышления <text:s/>ко все более глубокому и всестороннему знанию. </text:span></text:p>
        <text:p text:style-name="P80"><text:span text:style-name="T6">Источником <text:s/>активности сознания выступает практика, которая, исторически развиваясь, <text:s/>усложняясь, определяет уровень развития общества и самого человека. В связи с практикой развивается и познание, как живое, активное отношение человека к миру.</text:span></text:p>
        <text:p text:style-name="P80"><text:span text:style-name="T6">Что является результатом познания? – Конечно, </text:span><text:span text:style-name="T9">знание</text:span><text:span text:style-name="T6">! <text:s text:c="2"/>Знание является человеческой информацией о мире, которая существует в виде субъективной реальности. <text:s/>Она субъективна по форме, но объективна по содержанию. Объективность содержания информации, образов, степень их соответствия объекту, определения истинных образов дает практика как основа, исходный и конечный пункт познания.</text:span></text:p>
        <text:p text:style-name="P80"><text:span text:style-name="T6">Процесс познания противоречив. Он переводит материальное в идеальное, сигнал, знак, субъективную информацию, физическое в физиологическое и далее в психологическое – факт сознания.</text:span></text:p>
        <text:p text:style-name="P80"><text:span text:style-name="T6">Познание имеет в основе 2 уровня <text:s/>отражения, характеризующиеся <text:s/>спецификой их форм и связей этих форм между собой.</text:span></text:p>
        <text:p text:style-name="P80"><text:span text:style-name="T6">Чувственное познание осуществляется посредством органов чувств, биологически наследуемых, но развиваемых трудовой деятельностью человека. Для него характерно:</text:span></text:p>
        <text:list xml:id="list5448912071881696702" text:style-name="WW8Num14">
          <text:list-item>
            <text:p text:style-name="P85">Непосредственность (прямое воспроизведение отражаемого объекта ).</text:p>
          </text:list-item>
          <text:list-item>
            <text:p text:style-name="P85"><text:soft-page-break/>Наглядность и предметность возникаемых образов.</text:p>
          </text:list-item>
          <text:list-item>
            <text:p text:style-name="P85">Воспроизведение объектов со стороны их внешних сторон и свойств.</text:p>
          </text:list-item>
        </text:list>
        <text:p text:style-name="P80"><text:span text:style-name="T6">Чувственное познание осуществляется в 3 формах, ощущениях, восприятиях, представлениях.</text:span></text:p>
        <text:p text:style-name="P80"><text:span text:style-name="T6">Чувственный облик человека углубляется благодаря <text:s/>труду, речи и мышлению, но не способен <text:s/>формировать образ <text:s/>сущности познаваемых объектов. Эту ограниченность снимает </text:span><text:span text:style-name="T9">рациональное познание</text:span><text:span text:style-name="T6">.</text:span></text:p>
        <text:p text:style-name="P80"><text:span text:style-name="T6">Этот вид познания наиболее полно реализуется в мышлении – процессе обобщенного <text:s/>и непосредственного отражения действительности путем сознания абстракции.</text:span></text:p>
        <text:p text:style-name="P83">Рациональное познание характеризуют:</text:p>
        <text:list xml:id="list7030442091472946138" text:style-name="WW8Num7">
          <text:list-item>
            <text:p text:style-name="P86">Опора на чувственные данные;</text:p>
          </text:list-item>
          <text:list-item>
            <text:p text:style-name="P86">Опосредованность (человек не контактирует с предметами, о которых мыслит);</text:p>
          </text:list-item>
          <text:list-item>
            <text:p text:style-name="P86">Обобщенность и абстрактность;</text:p>
          </text:list-item>
          <text:list-item>
            <text:p text:style-name="P82"><text:span text:style-name="T6">Воспроизведение объектов на уровне сущности, внутренних связей и отношений;</text:span></text:p>
          </text:list-item>
          <text:list-item>
            <text:p text:style-name="P86">Связь с речью, фиксация в языке;</text:p>
          </text:list-item>
        </text:list>
        <text:p text:style-name="P81"><text:span text:style-name="T6">Оно осуществляется в форме</text:span><text:span text:style-name="T9"> понятия, суждения и умозаключение</text:span><text:span text:style-name="T6">.</text:span></text:p>
        <text:p text:style-name="P84"/>
        <text:p text:style-name="P84"/>
        <text:p text:style-name="P84"/>
        <text:p text:style-name="P84"/>
        <text:p text:style-name="P84"/>
        <text:p text:style-name="P84"/>
        <text:p text:style-name="P84"/>
        <text:p text:style-name="P84"/>
        <text:list xml:id="list41738483" text:continue-list="list41746248" text:style-name="WW8Num4">
          <text:list-item>
            <text:p text:style-name="P88">Роль практики в познании.</text:p>
          </text:list-item>
        </text:list>
        <text:p text:style-name="P59">Процесс познания во всех своих существенных моментах связан с практикой. Познавательное и практическое взаимосвязаны, друг без друга не существуют. Практика оказывает мощное воздействие на познание и формирование истины.</text:p>
        <text:p text:style-name="P59">Выясним сначала сущность и структуру практики.</text:p>
        <text:p text:style-name="P59">Важнейшими чертами практики как гносеологического феномена являются: 1) целенаправленность; 2) предметно-чувственный характер; 3) преобразование материальных систем.</text:p>
        <text:p text:style-name="P59">Практика — это деятельность, активное взаимодействие человека с материальными системами. Практика неотрывна от человека, его целеполагающей, целенаправленной деятельности, от формирования идеальных моделей и стремления их осуществить.</text:p>
        <text:p text:style-name="P59">Вторая черта практики — предметно-чувственный характер. По этому признаку она выделяется уже не из материальных взаимодействий вообще, а из совокупной человеческой деятельности, отграничиваясь от деятельности познавательной и оценочно-ориентационной. </text:p>
        <text:p text:style-name="P59">Третий признак практики — преобразование материальных систем. Не любые перестановки элементов системы, как и не любые предметно-чувственные акции человека, будут практикой, а только такие, которые изменяют качества подсистем и системы в целом, ведут к ликвидации, разрушению системы или, наоборот, к ее развитию, совершенствованию или созданию новой материальной системы. </text:p>
        <text:p text:style-name="P59">Во взаимоотношении субъективного и объективного в структуре практики определяющим является объективное. Наличие идеального, субъективного в практике не колеблет того положения, что в своей основе практика есть материальный процесс.</text:p>
        <text:p text:style-name="P59">Термин «практика» имеет большой спектр значений: это и приемы, навыки какой-либо работы; это и «частная практика учителей», и «морская практика», и т.п. Нередко данный термин используется как синоним слова «опыт». В широком своем значении практика — это вся деятельность человечества, включающая в себя и практику познания, в том числе практику теоретического познания.</text:p>
        <text:p text:style-name="P59">В практике изменяется не только природа (или социальные структуры); изменяется сам субъект, в частности индивид. Практика воздействует на его органы чувств, на его сознание, мышление, идеи. </text:p>
        <text:p text:style-name="P59">Практика, будучи второй формой объективности, немыслима вне сознания, природная же материя существует до и вне сознания; практика является средством познания материальных систем (хотя и сама может быть объектом познания); соотношение «практика — сознание» не тождественно соотношению «материя — сознание», существование материи — предпосылка существования и практики, и сознания.</text:p>
        <text:p text:style-name="P59">Практика и познание тесно связаны друг с другом: практика имеет познавательную сторону, а познание — практическую. Слово «сторона» оттеняет несводимость познания к практике, а практики к познанию. Их особая природа выражается и в своеобразии функций.</text:p>
        <text:p text:style-name="P59">Каковы же гносеологические функции практики?</text:p>
        <text:p text:style-name="P59">Кратко ответ сводится к утверждению: практика есть а) основа, б) движущая сила, в) критерий истины и г) цель познания.</text:p>
        <text:p text:style-name="P59">В качестве основы познания практика дает исходную информацию, которая обобщается, обрабатывается мышлением.</text:p>
        <text:p text:style-name="P59">Практика является также движущей силой познания. Здесь проявляется детерминирующая функция практики. От нее исходят импульсы, в значительной мере обусловливающие возникновение нового знания и его преобразование. Практика детерминирует переход от чувственного освоения объектов к их рациональному <text:soft-page-break/>познанию, от эмпирического познания к теоретическому, от дискурсивного к интуитивному, от одних методов исследования к другим, от одного стиля мышления к другому и т.д.</text:p>
        <text:p text:style-name="P59">Познание, в свою очередь, имеет несколько функций по отношению к практике.</text:p>
        <text:p text:style-name="P59">Информационно-отражательная функция является у познания, конечно, ведущей. В отличие от базисной функции практики, состоящей в предоставлении исходных данных для последующей их обработки мышлением, здесь имеет место сама эта переработка, т. е. производство понятий, гипотез, теорий, методов. Если практика выступает средством для познавательной деятельности, то познание, в свою очередь, есть средство практической деятельности.</text:p>
        <text:p text:style-name="P59">Существо регулятивной функции состоит в регулировании практики, в обеспечении управления практикой, практическими действиями.</text:p>
        <text:p text:style-name="P59">Одной из подфункций регулятивной функции выступает корригирующая (по отношению к практике) функция.</text:p>
        <text:p text:style-name="P89">В истории естествознания, в физике, химии, биологии такая функция теории по отношению к экспериментам, в частности, корректировка средств, методик их проведения, широко распространена. Эта функция присуща и социальным теориям.</text:p>
        <text:p text:style-name="P89"/>
        <text:p text:style-name="P89"/>
        <text:p text:style-name="P89"/>
        <text:p text:style-name="P89"/>
        <text:p text:style-name="P89"/>
        <text:p text:style-name="P89"/>
        <text:p text:style-name="P89"/>
        <text:p text:style-name="P89"/>
        <text:p text:style-name="P89"/>
        <text:p text:style-name="P89"/>
        <text:list xml:id="list41726830" text:continue-numbering="true" text:style-name="WW8Num4">
          <text:list-item>
            <text:p text:style-name="P88">Свойства научной истины.</text:p>
          </text:list-item>
        </text:list>
        <text:p text:style-name="P47">Вопрос об истинности знаний решался многими философами. Однако только диалектический материализм дал научное обоснование вопроса об истине.</text:p>
        <text:p text:style-name="P47">В проблеме истины надо различать две стороны:</text:p>
        <text:p text:style-name="P47">1) Существует ли объективная истина, т. е. может ли в человеческих представлениях быть такое содержание, которое не зависит от человека?</text:p>
        <text:p text:style-name="P47">2) Если да, то могут ли человеческие представления, выражающие объективную истину, выражать ее фазу, абсолютно или только приблизительно, относительно?</text:p>
        <text:p text:style-name="P47">Содержание наших знаний, представлений и понятий, которое соответствует действительности, подтверждается практикой и не зависит от субъекта. Утверждение естествознания, что земля существовала до человека, есть объективная истина.</text:p>
        <text:p text:style-name="P47">Объективной истиной являются все законы природы и общества, поскольку они правильно познаны, соответствуют объективной реальности и подтверждаются общественно-исторической практикой человечества. Наши знания объективны по своему источнику, по происхождению и, являясь отражением объективного мира в сознании человека, носят характер объективной истины</text:p>
        <text:p text:style-name="P47">Идеалисты, так или иначе, отрицают объективную истину. Они считают, что содержание наших знаний зависит от субъекта, идеи абсолютного духа.</text:p>
        <text:p text:style-name="P47">Признавая объективную истину, диалектический материализм вместе с тем считает, что эта истина познается не сразу, а постепенно, частями. В каждый данный момент познание исторически ограничено, но эти границы временны, относительны и практически постоянно раздвигаются в соответствии с успехами науки и техники. Поскольку познание развивается непрерывно, то и наши объективные знания в каждый данный момент неполны, незакончены, относительны. Диалектический материализм признает относительность истины лишь в смысле неполноты, незаконченности, незавершенности нашего познания в данной области, в данный момент.</text:p>
        <text:p text:style-name="P47">Материалистическая диалектика учит, что истина носит конкретный характер. Абстрактной истины нет. Истина всегда конкретна.</text:p>
        <text:p text:style-name="P47">Итак, вечное движение и развитие мира, отражаемое в наших знаниях, зависимость истины от условий - все это определяет относительность истины. Признание абсолютного существования внешнего мира, неизбежно ведет к признанию абсолютной истины. Человеческое мышление по природе своей способно давать нам и дает абсолютную истину. Абсолютные знания содержатся в каждой науке — так как наши знания объективны, то в них есть зерно абсолютного. Истина абсолютная и относительная - это два момента объективной истины, различных в степени точности, полноты. В каждой объективной относительной истине есть частица абсолютной истины, как отражение вечной, абсолютной природы. Пределы относительной научной истины могут быть расширены за счет новых открытий. Истина всегда уточняется, пополняется и все более полно и верно отражает бесконечный материальный мир.</text:p>
        <text:p text:style-name="P46"><text:span text:style-name="T18">Так, еще в древней Греции зародилась теория атомного строения материи. Физика </text:span><text:span text:style-name="T29">XIX</text:span><text:span text:style-name="T18"> столетия доказала, что материя действительно состоит из атомов, а химики знали, что атомы одного элемента имеют определенные и одинаковые свойства. </text:span></text:p>
        <text:p text:style-name="P47">Диалектический материализм рассматривает относительную и абсолютную истины в единстве, не допуская их метафизического разрыва и противопоставления. Игнорирование единства абсолютной и относительной истины неизбежно ведет к догматизму и релятивизму. Диалектический материализм - враг догматизма в понимании истины.</text:p>
        <text:p text:style-name="P47"><text:soft-page-break/>Догматики рассматривают истину как раз навсегда данную, абсолютную. Так рассуждал, например, немецкий философ Дюринг, считая истины вечными, окончательными, уподобляя их догме. Догматики абсолютизируют наши знания и отрицают их относительный характер. Они витают в сфере абстрактных рассуждений, боятся соприкасаться с жизнью, обобщать практику и делать из этих обобщений какие-либо новые теоретические выводы. </text:p>
        <text:p text:style-name="P47">Достижение истины - непосредственная цель познания в любой его форме (научной, философской, образно-художественной и др.). Истина не есть свойство материальных объектов (например, «дом есть истина»), а характеристика знания о них. Будучи объективна по своему внешнему материальному содержанию, истина субъективна по своим внутренним идеальным содержанию и форме: истину познают люди, выражающие ее в определенных субъективных формах (понятиях, законах, теориях и т. п.). Например, всемирное тяготение изначально присуще материальному миру, но в качестве истины, закона науки оно было открыто Ньютоном.</text:p>
        <text:p text:style-name="P47">Истина есть процесс, а не некий одноразовый акт постижения объекта сразу, целиком и в полном объеме. Для характеристики объективной истины как процесса применяются категории абсолютного (выражающей устойчивое, неизменное в явлениях) и относительного (отражающей изменения происходящего.)</text:p>
        <text:p text:style-name="P87"/>
        <text:p text:style-name="P87"/>
        <text:p text:style-name="P87"/>
        <text:p text:style-name="P87"/>
        <text:p text:style-name="P87"/>
        <text:p text:style-name="P87"/>
        <text:p text:style-name="P87"/>
        <text:p text:style-name="P87"/>
        <text:p text:style-name="P87"/>
        <text:p text:style-name="P87"/>
        <text:p text:style-name="P87"/>
        <text:p text:style-name="P38">Типа, словарик для глупых оленей.</text:p>
        <text:p text:style-name="P39"/>
        <text:p text:style-name="P90"><text:span text:style-name="T32">АГНОСТИЦИЗМ</text:span><text:span text:style-name="T33"> <text:s/>- <text:s/>философское <text:s/>учение, <text:s/>согласно <text:s/>которому <text:s/>не <text:s/>может <text:s/>быть окончательно <text:s/>решен <text:s/>вопрос <text:s/>об <text:s/>истинности <text:s/>познания <text:s/>окружающей <text:s text:c="2"/>человека действительности.</text:span></text:p>
        <text:p text:style-name="P90"><text:span text:style-name="T32">БЫТИЕ</text:span><text:span text:style-name="T33"> - философское <text:s/>понятие, <text:s/>обозначающее <text:s/>существующий <text:s/>независимо <text:s/>от сознания объективный мир, материю.</text:span></text:p>
        <text:p text:style-name="P90"><text:span text:style-name="T32">ГИЛОЗОИЗМ</text:span><text:span text:style-name="T33"> ( <text:s/>от <text:s/>греч. <text:s/>hule <text:s/>- <text:s/>иатерия,вещество <text:s/>и <text:s/>zoe <text:s/>- <text:s/>жизнь <text:s/>) <text:s/>- философское воззрение, <text:s/>согласно <text:s/>которому <text:s/>всей <text:s/>материи <text:s/>присуще <text:s/>свойство живого, и прежде всего чувствительность, способность к ощущению, восприятию.</text:span></text:p>
        <text:p text:style-name="P90"><text:span text:style-name="T32">ГНОСЕОЛОГИЯ</text:span><text:span text:style-name="T33"> - раздел философии, <text:s/>в <text:s/>котором <text:s/>изучаются <text:s/>проблемы <text:s/>природы познания и его возможностей, <text:s/>отношения <text:s/>знания <text:s/>и <text:s/>реальности, <text:s/>исследуются всеобщие <text:s/>предпосылки <text:s/>познания, <text:s/>выявляются <text:s/>условия <text:s/>его <text:s/>достоверности <text:s/>и истинности.</text:span></text:p>
        <text:p text:style-name="P90"><text:span text:style-name="T32">ДВИЖЕНИЕ</text:span><text:span text:style-name="T33"> <text:s/>- <text:s/>изменение <text:s/>вообще, <text:s/>способ <text:s/>существования <text:s/>материи, <text:s text:c="2"/>всякое взаимодействие и смена их состояний.</text:span></text:p>
        <text:p text:style-name="P90"><text:span text:style-name="T32">ДЕИЗМ</text:span><text:span text:style-name="T33"> ( от лат. deus - бог ) - философское воззрение, <text:s/>согласно <text:s/>которому бог <text:s/>является <text:s/>источником <text:s/>начальной <text:s/>энергии <text:s/>мира <text:s/>( <text:s/>первотолчок <text:s/>), <text:s text:c="2"/>но впоследствии уже не вмешивается <text:s/>в <text:s/>течение <text:s/>земных <text:s/>событий. <text:s/>ДИАЛЕКТИКА <text:s/>- учение о наиболее <text:s/>закономерных <text:s/>связях <text:s/>и <text:s/>становлении, <text:s/>развитии <text:s/>бытия <text:s/>и познания и основанный на этом <text:s/>учении <text:s/>метод <text:s/>мышления. <text:s/>Слово <text:s/>"ДИАЛЕКТИКА" впервые применил Сократ, обозначивший им искусство вести умелый спор, диалог (греч. dialegomai - беседую ). Противоборство <text:s/>мыслей, <text:s/>отбрасывание <text:s/>ложных путей, постепенное приближение к правильному знанию - это и есть диалектика. Она там, где столкновение противоположностей , борьба идей; <text:s/>перенесенная <text:s/>в последствии <text:s/>в <text:s/>объективный <text:s/>мир, <text:s/>она <text:s/>стала <text:s text:c="2"/>означать <text:s text:c="2"/>наличие <text:s text:c="2"/>в <text:s text:c="2"/>нем противоречий, их выявление и разрешение, борение, развитие, движение вперед. </text:span></text:p>
        <text:p text:style-name="P90"><text:span text:style-name="T32">ДУАЛИЗМ</text:span><text:span text:style-name="T33"> - философское <text:s/>учение, <text:s/>исходящее <text:s/>из <text:s/>признания <text:s/>равноправными, <text:s/>не свободимыми друг <text:s/>к <text:s/>другу <text:s/>двух <text:s/>начал <text:s/>- <text:s/>духа <text:s/>и <text:s/>материи, <text:s/>идеального <text:s/>и материального.</text:span></text:p>
        <text:p text:style-name="P90"><text:span text:style-name="T32">ИДЕАЛИЗМ</text:span><text:span text:style-name="T33"> <text:s/>- <text:s/>1.метод, <text:s/>считающий, <text:s/>что <text:s/>существует <text:s/>какая-то <text:s/>объективная реальность, " мировая душа ", " мировой <text:s/>разум <text:s/>", <text:s/>являющаяся <text:s/>первоначалом всего. 2. общее обозначение <text:s/>философских <text:s/>учений, <text:s/>утверждающих, <text:s/>что <text:s/>сознание, мышление, психическое, духовное первично, основоположно, а материя, природа, физическое вторично, производно, зависимо, обусловлено. </text:span></text:p>
        <text:p text:style-name="P90"><text:span text:style-name="T32">ИНДИВИД</text:span><text:span text:style-name="T33"> <text:s/>- <text:s/>1. <text:s/>единичный <text:s/>представитель <text:s/>человеческого <text:s text:c="2"/>рода, <text:s text:c="2"/>родовая биологическая характеристика человека. 2.обозначение единичного в отличии от совокупности, массы. </text:span></text:p>
        <text:p text:style-name="P90"><text:span text:style-name="T32">ИНДИВИДУАЛЬНОСТЬ</text:span><text:span text:style-name="T33"> <text:s/>- <text:s/>неповторимый <text:s/>способ <text:s/>жизни, <text:s/>индивидуальная <text:s text:c="2"/>форма общественного существования.</text:span></text:p>
        <text:p text:style-name="P90"><text:span text:style-name="T32">КАТЕГОРИИ</text:span><text:span text:style-name="T33"> ( от греч. kategoria - высказывание, свидетельство <text:s/>) <text:s/>- <text:s/>формы осознания в понятиях всеобщих способов отношений человека к миру, отражающие наиболее общие и существенные свойства, законы природы, общества и мышления. </text:span></text:p>
        <text:p text:style-name="P90"><text:soft-page-break/><text:span text:style-name="T32">ЛИЧНОСТЬ</text:span><text:span text:style-name="T33"> - 1.человеческий <text:s/>индивид <text:s/>в <text:s/>аспекте <text:s/>его <text:s/>социальных <text:s/>качеств, формировавшихся в процессе <text:s/>конкретных <text:s/>видов <text:s/>деятельности <text:s/>и <text:s/>общественных отношений. 2. динамическая и целостная система интеллектуальных социально-культурных и <text:s/>морально-волевых <text:s/>качеств <text:s/>человека, <text:s/>выраженных <text:s text:c="2"/>в <text:s text:c="2"/>его <text:s text:c="2"/>сознании <text:s text:c="2"/>и деятельности.</text:span></text:p>
        <text:p text:style-name="P90"><text:span text:style-name="T32">МАТЕРИАЛИЗМ</text:span><text:span text:style-name="T33"> - одно <text:s/>из <text:s/>двух <text:s/>главных <text:s/>философских <text:s/>направлений, <text:s/>которое решает основной вопрос философии <text:s/>в <text:s/>пользу <text:s/>первичности <text:s/>материи, <text:s/>природы, бытия, физического, объективного и рассматривает <text:s/>сознание, <text:s/>дух, <text:s/>мышление, психическое, <text:s/>субъективное <text:s/>как <text:s text:c="2"/>свойство <text:s text:c="2"/>материи <text:s text:c="2"/>в <text:s text:c="2"/>противоположность идеализму, принимающему за исходное, первичное сознание, дух, идею, мышление и т.п.</text:span></text:p>
        <text:p text:style-name="P90"><text:span text:style-name="T32">МАТЕРИЯ</text:span><text:span text:style-name="T33"> <text:s/>- <text:s/>объективная <text:s/>реальность, <text:s/>существующая <text:s/>по <text:s text:c="2"/>своим <text:s text:c="2"/>законам, независимо от сознания.</text:span></text:p>
        <text:p text:style-name="P90"><text:span text:style-name="T32">МЕТАФИЗИКА</text:span><text:span text:style-name="T33"> - от греч. meta ta physika - <text:s/>1.то, <text:s/>что <text:s/>идет <text:s/>после <text:s/>физики, трактовавшейся в древности как учение о природе. В истории философии <text:s/>термин "МЕТАФИЗИКА" <text:s/>нередко <text:s/>употребляется <text:s/>как <text:s/>синоним <text:s/>философии. <text:s/>В <text:s/>философии марксизма этот термин употребляется в значении антидиалектики. 2. метод, который рассматривает как <text:s/>неизменные <text:s/>и <text:s/>независимые <text:s/>друг <text:s/>от друга, отрицает внутренние противоречия как источник развития, базируется на абсолютизации определенных сторон, моментов в процессе познания. 3.наука о сверхчувственных принципах и началах бытия.</text:span></text:p>
        <text:p text:style-name="P90"><text:span text:style-name="T32">МЕТОДОЛОГИЯ</text:span><text:span text:style-name="T33"> - система <text:s/>принципов <text:s/>и <text:s/>способов <text:s/>организации <text:s/>и <text:s/>построения теоретической и практической деятельности, а также учение об этой системе.</text:span></text:p>
        <text:p text:style-name="P92"><text:span text:style-name="T32">МИРОВОЗЗРЕНИЕ</text:span><text:span text:style-name="T33"> <text:s/>- <text:s/>1.совокупность <text:s text:c="2"/>принципов, <text:s text:c="2"/>взглядов <text:s text:c="2"/>и <text:s text:c="2"/>убеждений, определяющих <text:s/>направление <text:s/>деятельности <text:s/>и <text:s/>отношение <text:s text:c="2"/>к <text:s text:c="2"/>действительности определенного человека, социальной группы, класса или общества в целом. <text:s text:c="3"/>2. система представлений о мире и о месте в нем <text:s/>человека, <text:s/>об <text:s/>отношении человека к <text:s/>окружающей <text:s/>его <text:s/>действительности <text:s/>и <text:s/>к <text:s/>самому <text:s/>себе, <text:s/>а <text:s/>также обусловленные этими представлениями основные жизненные позиции <text:s/>и <text:s/>установки людей, их убеждения, идеалы, принципы познания <text:s/>и <text:s/>деятельности, <text:s/>ценностные</text:span></text:p>
        <text:p text:style-name="P91">ориентации.</text:p>
        <text:p text:style-name="P90"><text:span text:style-name="T32">МОНИЗМ</text:span><text:span text:style-name="T33"> ( от греч. monos - один-единственный ) <text:s/>- <text:s/>философское <text:s/>воззрение, согласно <text:s/>которому <text:s/>все <text:s/>многообразие <text:s/>мира <text:s/>объясняется <text:s/>с <text:s/>помощью <text:s/>единой субстанции - материи либо духа.</text:span></text:p>
        <text:p text:style-name="P90"><text:span text:style-name="T32">ОБЩЕСТВО</text:span><text:span text:style-name="T33"> - <text:s/>1.целостный <text:s/>механизм, <text:s/>открытая <text:s/>динамическая <text:s/>развивающаяся система. <text:s text:c="2"/>2. <text:s text:c="2"/>совокупность <text:s text:c="2"/>исторически <text:s text:c="2"/>сложившихся <text:s text:c="2"/>форм <text:s text:c="2"/>совместной деятельности.</text:span></text:p>
        <text:p text:style-name="P90"><text:span text:style-name="T32">ОБЪЕКТ</text:span><text:span text:style-name="T33"> - то, что противостоит субъекту <text:s/>в <text:s/>его <text:s/>предметно-практической <text:s/>и познавательной деятельности.</text:span></text:p>
        <text:p text:style-name="P90"><text:span text:style-name="T32">ОБЪЕКТИВНЫЙ ИДЕАЛИЗМ</text:span><text:span text:style-name="T33"> - одна из <text:s/>основных <text:s/>разновидностей <text:s/>идеализма <text:s/>; <text:s/>в отличии от субъективного идеализма, считает первоосновой мира некое всеобщее сверхиндивидуальное духовное начало.</text:span></text:p>
        <text:p text:style-name="P90"><text:span text:style-name="T32">ОНТОЛОГИЯ</text:span><text:span text:style-name="T33"> - учение о <text:s/>бытии <text:s/>как <text:s/>таковом; <text:s/>раздел <text:s/>философии, <text:s/>изучающий фундаментальные принципы бытия, наиболее общие сущности и категории сущего.</text:span></text:p>
        <text:p text:style-name="P90"><text:span text:style-name="T32">ОСНОВНОЙ ВОПРОС <text:s/>ФИЛОСОФИИ</text:span><text:span text:style-name="T33"> <text:s/>- <text:s/>вопрос <text:s/>об <text:s/>отношении <text:s/>сознания <text:s/>к <text:s/>бытию, мышления к материи, природе, рассматриваемый с двух сторон: <text:s/>во-первых, <text:s/>что является <text:s text:c="3"/>первичным - дух или природа, материя или сознание - <text:s/>и, <text:s/>во <text:s/>вторых, <text:s/>как относится знание о мире к самому миру, или, иначе, соответствует ли сознание бытию, способно ли оно верно отражать мир.</text:span></text:p>
        <text:p text:style-name="P90"><text:span text:style-name="T32">ПАНТЕИЗМ</text:span><text:span text:style-name="T33"> ( от греч. pan - все, theos - бог <text:s/>) <text:s/>- <text:s/>отождествление <text:s/>мира <text:s/>и бога: все есть бог, единосущее. Вне бога нет ничего, но бога нет <text:s/>вне <text:s/>мира. Это учение зародилось еще в древности, прошло через средние века и <text:s/>получило развитие в новое время.</text:span></text:p>
        <text:p text:style-name="P90"><text:span text:style-name="T32">ПОКОЙ</text:span><text:span text:style-name="T33"> - состояние движения, которое обеспечивает <text:s/>стабильность <text:s/>предмета, сохранение его качеств.</text:span></text:p>
        <text:p text:style-name="P90"><text:span text:style-name="T32">ПРАКТИКА</text:span><text:span text:style-name="T33"> <text:s/>- <text:s/>философская <text:s/>категория, <text:s/>обозначающая <text:s/>материальную <text:s/>сторону общественно-исторической <text:s/>предметной <text:s/>деятельности <text:s/>людей <text:s/>: <text:s/>преобразования природы и общества.</text:span></text:p>
        <text:p text:style-name="P90"><text:span text:style-name="T32">РАЗВИТИЕ</text:span><text:span text:style-name="T33"> - закономерное, целостное, <text:s/>необратимое, <text:s/>структурное <text:s/>изменение материальных объектов и систем, имеющих определенную направленность.</text:span></text:p>
        <text:p text:style-name="P90"><text:span text:style-name="T32">РАЦИОНАЛИЗМ</text:span><text:span text:style-name="T33"> ( от лат. ratio - разум ) - философское воззрение, признающее разум ( мышление ) источником познания и критерием его истинности.</text:span></text:p>
        <text:p text:style-name="P90"><text:span text:style-name="T32">СЕНСУАЛИЗМ</text:span><text:span text:style-name="T33"> ( от лат. sensus - чувство,ощющение ) - философское воззрение, выводящее все содержание знаний из деятельности органов <text:s/>чувств <text:s/>и <text:s/>сводящее его к сумме <text:s/>элементов <text:s/>чувственного <text:s/>познания. <text:s/>СЕНСУАЛИСТЫ <text:s/>полагают, <text:s/>что мышление принципиально <text:s/>не <text:s/>способно <text:s/>дать <text:s/>ничего <text:s/>нового <text:s/>по <text:s/>сравнению <text:s/>с чувственностью.</text:span></text:p>
        <text:p text:style-name="P90"><text:span text:style-name="T32">СОЗНАНИЕ</text:span><text:span text:style-name="T33"> - высшая, свойственная лишь человеку форма отражения объективной действительности. Единство <text:s/>психических <text:s/>процессов, <text:s/>активно <text:s/>участвующих <text:s/>в осмыслении человеком объективного мира и своего собственного бытия.</text:span></text:p>
        <text:p text:style-name="P90"><text:span text:style-name="T32">СУБСТАНЦИЯ</text:span><text:span text:style-name="T33"> - единое неделимое вещество, из <text:s/>которого <text:s/>состоят <text:s/>все <text:s/>вещи, внутренняя <text:s/>сущность <text:s/>вещей <text:s/>активно <text:s/>самопорoждающее <text:s/>и <text:s text:c="2"/>саморазвивающееся начало. </text:span></text:p>
        <text:p text:style-name="P90"><text:span text:style-name="T32">СУБСТРАТ</text:span><text:span text:style-name="T33"> ( от <text:s/>лат. <text:s/>sub <text:s/>- <text:s/>под <text:s/>и <text:s/>stratum <text:s/>- <text:s/>кладка, <text:s/>постройка, сооружение ) - основа единства, однородности различных предметов и различных свойств отдельного, единичного предмета, вещи и их совокупности.</text:span></text:p>
        <text:p text:style-name="P90"><text:span text:style-name="T32">СУБЪЕКТ</text:span><text:span text:style-name="T33"> <text:s/>- <text:s/>носитель <text:s/>предметно-практической <text:s/>деятельности <text:s text:c="2"/>и <text:s text:c="2"/>познания (индивид <text:s/>или <text:s/>социальная <text:s/>группа), <text:s/>источник <text:s/>активности, <text:s/>направленной <text:s/>на объект.</text:span></text:p>
        <text:p text:style-name="P90"><text:span text:style-name="T32">СУБЪЕКТИВНЫЙ ИДЕАЛИЗМ</text:span><text:span text:style-name="T33"> - одна из основных <text:s/>разновидностей <text:s/>идеализма <text:s/>; <text:s/>в отличии от объективного идеализма, отрицает <text:s/>наличие <text:s/>какой-либо <text:s/>реальности вне сознания субъекта либо рассматривает ее как нечто полностью определяемое его активностью.</text:span></text:p>
        <text:p text:style-name="P90"><text:span text:style-name="T32">ФЕНОМЕНОЛОГИЯ</text:span><text:span text:style-name="T33"> - философское направление, стремящееся <text:s/>через <text:s/>рефлексию <text:s/>(размышление ) сознания о своих актах и о данном <text:s/>в <text:s/>них <text:s/>содержании <text:s/>выявить предельные характеристики человеческого бытия. </text:span></text:p>
        <text:p text:style-name="P90"><text:span text:style-name="T32">ФИЛОСОФИЯ</text:span><text:span text:style-name="T33"> ( от греч. phileo - люблю и sophia <text:s/>- <text:s/>мудрость <text:s/>) <text:s/>- <text:s/>наука <text:s/>о всеобщих закономерностях, которым подчинены как бытие <text:s/>( <text:s/>т. <text:s/>е. <text:s/>природа <text:s/>и общество ), так и мышление человека, процесс познания.</text:span></text:p>
        <text:p text:style-name="P90"><text:span text:style-name="T32">ЭСТЕТИКА</text:span><text:span text:style-name="T33"> ( от греч. aisthetikos - чувствующий, <text:s/>чувственный <text:s/>) <text:s/>- <text:s/>раздел философии, изучающий "теорию чувственного познания".</text:span></text:p>
        <text:p text:style-name="P8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language="en" fo:country="US" fo:font-style="italic" fo:font-weight="bold" style:font-size-asian="14pt" style:font-style-asian="italic" style:font-weight-asian="bold" style:font-name-complex="Arial"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0.751cm" style:auto-text-indent="false"/>
      <style:text-properties style:font-size-complex="10pt"/>
    </style:style>
    <style:style style:name="Обычный_20__28_веб_29_" style:display-name="Обычный (веб)" style:family="paragraph" style:parent-style-name="Standard">
      <style:paragraph-properties fo:margin-top="0.494cm" fo:margin-bottom="0.494cm" style:contextual-spacing="false"/>
    </style:style>
    <style:style style:name="Block_20_Text" style:display-name="Block Text" style:family="paragraph" style:parent-style-name="Standard">
      <style:paragraph-properties fo:margin-left="1.501cm" fo:margin-right="0.497cm" fo:text-align="justify" style:justify-single-word="false" fo:text-indent="0cm" style:auto-text-indent="false"/>
      <style:text-properties fo:font-size="14pt" style:font-size-asian="14pt" style:font-size-complex="10pt"/>
    </style:style>
    <style:style style:name="Text" style:family="paragraph" style:parent-style-name="Standard" style:class="extra">
      <style:text-properties style:font-name="Courier New" fo:font-size="10pt" fo:language="en" fo:country="US" style:font-size-asian="10pt" style:font-name-complex="Courier New"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false" style:family="text">
      <style:text-properties fo:font-size="10pt" style:font-size-asian="10pt" style:font-size-complex="10pt"/>
    </style:style>
    <style:style style:name="WW8Num8z0" style:family="text">
      <style:text-properties fo:font-style="normal" fo:font-weight="normal" style:font-style-asian="normal" style:font-weight-asian="normal"/>
    </style:style>
    <style:style style:name="WW8Num8ztrue" style:family="text"/>
    <style:style style:name="WW8Num9zfalse" style:family="text"/>
    <style:style style:name="WW8Num9z1" style:family="text">
      <style:text-properties style:font-name="Symbol" style:font-name-complex="Symbol"/>
    </style:style>
    <style:style style:name="WW8Num9ztrue"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Times New Roman" fo:font-size="12pt" fo:font-weight="bold" style:font-size-asian="12pt" style:font-weight-asian="bold" style:font-name-complex="Times New Roman" style:font-size-complex="12pt"/>
    </style:style>
    <style:style style:name="WW8Num11ztru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5zfalse" style:family="text"/>
    <style:style style:name="WW8Num15ztrue" style:family="text"/>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1">
        <style:list-level-properties text:list-level-position-and-space-mode="label-alignment">
          <style:list-level-label-alignment text:label-followed-by="listtab" text:list-tab-stop-position="0.635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9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1">
        <style:list-level-properties text:list-level-position-and-space-mode="label-alignment">
          <style:list-level-label-alignment text:label-followed-by="listtab" text:list-tab-stop-position="1.842cm" fo:text-indent="-0.635cm" fo:margin-left="1.842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1">
        <style:list-level-properties text:list-level-position-and-space-mode="label-alignment">
          <style:list-level-label-alignment text:label-followed-by="listtab" text:list-tab-stop-position="0.635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1.905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Экзаменационные вопросы по курсу философии</dc:title>
    <meta:initial-creator>Leonid</meta:initial-creator>
    <meta:creation-date>2006-06-06T13:01:00</meta:creation-date>
    <dc:date>2013-05-30T21:59:01.76</dc:date>
    <meta:print-date>2006-06-07T23:00:00</meta:print-date>
    <meta:editing-cycles>79</meta:editing-cycles>
    <meta:editing-duration>PT3H37M</meta:editing-duration>
    <meta:document-statistic meta:table-count="0" meta:image-count="0" meta:object-count="0" meta:page-count="25" meta:paragraph-count="459" meta:word-count="14221" meta:character-count="112857" meta:non-whitespace-character-count="98361"/>
    <meta:generator>LibreOffice/4.0.3.3$Windows_x86 LibreOffice_project/0eaa50a932c8f2199a615e1eb30f7ac74279539</meta:generator>
  </office:meta>
</office:document-meta>
</file>